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ek 24: verleende evenementenvergunning, KPJ Raamsdonk Dollemansdagen 2017</text:p>
      <text:section text:name="zakelijke-mededeling_id1-3-2" text:style-name="zakelijke-mededeling">
        <text:section text:name="zakelijke-mededeling-tekst_id1-3-2-1" text:style-name="zakelijke-mededeling-tekst">
          <text:section text:name="tekst_id1-3-2-1-1" text:style-name="tekst">
            <text:p text:style-name="common-al">Tijd evenement: </text:p>
            <text:list text:style-name="id1-3-2-1-1-2">
              <text:list-item text:style-override="id1-3-2-1-1-2-1">
                <text:number>1.</text:number>
                <text:p text:style-name="al">30 juni 2017 van 19.00 uur tot 1 juli 2017, 1.00 uur </text:p>
              </text:list-item>
              <text:list-item text:style-override="id1-3-2-1-1-2-2">
                <text:number>2.</text:number>
                <text:p text:style-name="al">1 juli 2017 van 10.00 uur tot 2 juli 2017, 1.00 uur </text:p>
              </text:list-item>
              <text:list-item text:style-override="id1-3-2-1-1-2-3">
                <text:number>3.</text:number>
                <text:p text:style-name="al">2 juli 2017 van 10.30 uur tot 22.30 uur.</text:p>
              </text:list-item>
            </text:list>
            <text:p text:style-name="common-al">Locatie: op het weiland aan de Kerklaan 1 in Raamsdonk</text:p>
            <text:p text:style-name="common-al">Organisatie: KPJ Raamsdonk </text:p>
            <text:p text:style-name="common-al">Bovengenoemde vergunning is verzonden op 12 juni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119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9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19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verleende evenementenvergunning, KPJ Raamsdonk Dollemansda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195</meta:user-defined>
    <meta:user-defined meta:name="OVERHEIDop.GmbID/DC.identifier">gmb-2017-1011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A 1</meta:user-defined>
    <meta:user-defined meta:name="OVERHEIDop.woonplaats">Raamsdonk</meta:user-defined>
    <meta:user-defined meta:name="OVERHEIDop.straatnaam">Kerk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32 411749</meta:user-defined>
    <meta:user-defined meta:name="OVERHEIDop.versieInformatie"/>
  </office:meta>
</office:document-meta>
</file>