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verleende evenementenvergunning, Straatspeeldag Valeriaan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raatspeeldag Valeriaanstraat, 14 juni 2017</text:span>
          </text:p>
            <text:p text:style-name="common-al">Tijd evenement: 12.00 tot 17.00 uur</text:p>
            <text:p text:style-name="common-al">Organisatie: M. van Seeters</text:p>
            <text:p text:style-name="common-al">Wegafsluiting: Valeriaanstraat van 11.00 tot 19.00 uur</text:p>
            <text:p text:style-name="common-al">Bovengenoemde vergunning is verzonden 1 juni 2017. Procedure 3 is van toepassing.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1191</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191</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191</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4: verleende evenementenvergunning, Straatspeeldag Valeriaan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191</meta:user-defined>
    <meta:user-defined meta:name="OVERHEIDop.GmbID/DC.identifier">gmb-2017-1011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BP 9</meta:user-defined>
    <meta:user-defined meta:name="OVERHEIDop.woonplaats">Raamsdonksveer</meta:user-defined>
    <meta:user-defined meta:name="OVERHEIDop.straatnaam">Valeriaan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074 411345</meta:user-defined>
    <meta:user-defined meta:name="OVERHEIDop.versieInformatie"/>
  </office:meta>
</office:document-meta>
</file>