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4: verleende evenementenvergunning, straatspeeldag Burg. Krijgsmangeer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raatspeeldag Burg. Krijgsmangeerde, 14 juni 2017</text:span>
          </text:p>
            <text:p text:style-name="common-al">Tijd: 13.00 tot 17.00 uur</text:p>
            <text:p text:style-name="common-al">Locatie: gedeelte van de doorgaande weg Burg. Krijgsmangeerde en parkeerplaats bij buurthuis De Schelf  </text:p>
            <text:p text:style-name="common-al">Organisatie: Wijkvereniging Den Hooypolder  </text:p>
            <text:p text:style-name="common-al">Bovengenoemde vergunning is verzonden op 2 juni 2017. Procedure 3 is van toepassing.</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 </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01189</text:span><text:line-break/><text:date style:data-style-name="dag" text:fixed="true" text:date-value="2017-06-15"/><text:line-break/><text:date style:data-style-name="jaar" text:fixed="true" text:date-value="2017-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189</text:span><text:date style:data-style-name="nicedate" text:fixed="true" text:date-value="2017-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189</text:span><text:date style:data-style-name="nicedate" text:fixed="true" text:date-value="2017-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24: verleende evenementenvergunning, straatspeeldag Burg. Krijgsmangeer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5</meta:user-defined>
    <meta:user-defined meta:name="OVERHEIDop.publicationIssue">101189</meta:user-defined>
    <meta:user-defined meta:name="OVERHEIDop.GmbID/DC.identifier">gmb-2017-10118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42AW 46</meta:user-defined>
    <meta:user-defined meta:name="OVERHEIDop.woonplaats">Raamsdonksveer</meta:user-defined>
    <meta:user-defined meta:name="OVERHEIDop.straatnaam">Burgemeester Krijgsmangeerde</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20004 412733</meta:user-defined>
    <meta:user-defined meta:name="OVERHEIDop.versieInformatie"/>
  </office:meta>
</office:document-meta>
</file>