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46*"/>
    </style:style>
    <style:style style:family="table-column" style:parent-style-name="colspec" style:name="id1-3-2-2-1-6-1-2">
      <style:table-column-properties style:rel-column-width="46*"/>
    </style:style>
    <text:list-style style:name="id1-3-2-2-1-6-1-3-2-2-10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1-6-1-3-2-2-10-1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1-6-1-3-2-2-10-2">
      <text:list-level-style-number style:num-format="" style:num-prefix="2°" text:level="1" text:start-value="2">
        <style:list-level-properties text:min-label-width="10mm"/>
      </text:list-level-style-number>
      <text:list-level-style-number style:num-format="" style:num-prefix="2°" text:level="2">
        <style:list-level-properties text:min-label-width="10mm" text:space-before="10mm"/>
      </text:list-level-style-number>
    </text:list-style>
    <text:list-style style:name="id1-3-2-2-1-6-1-3-2-2-10-3">
      <text:list-level-style-number style:num-format="" style:num-prefix="3°" text:level="1" text:start-value="3">
        <style:list-level-properties text:min-label-width="10mm"/>
      </text:list-level-style-number>
      <text:list-level-style-number style:num-format="" style:num-prefix="3°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Afvalstoffenverordening Purmere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 4 april 2017,</text:p>
            <text:p text:style-name="al"/>
            <text:p text:style-name="al">gelet op artikel 10.26 van de Wet milieubeheer,</text:p>
            <text:p text:style-name="al"/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">
                <text:number> 1. </text:number>
                <text:p text:style-name="al">Vast te stellen de: Verordening tot eerste wijziging van de Afvalstoffenverordening Purmerend 2017</text:p>
              </text:list-item>
            </text:list>
            <text:p text:style-name="al"/>
            <text:p text:style-name="al">Artikel 2 wordt gewijzigd als volgt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 </text:span>
                      <text:span text:style-name="nadrukvet">Frequentie en locatie van inzamelen</text:span>
                    </text:p>
                    <text:p text:style-name="table_al"/>
                    <text:p text:style-name="table_al">1. Huishoudelijk restafval wordt ten minste éénmaal per twee weken bij of nabij ieder perceel ingezameld dat de beschikking heeft over een – voor deze categorie huishoudelijke afvalstof – door de gemeente verstrekt inzamelmiddel.</text:p>
                    <text:p text:style-name="table_al">2. Gft-afval wordt ten minste éénmaal per twee weken bij of nabij ieder perceel ingezameld dat de beschikking heeft over een – voor deze categorie huishoudelijke afvalstof – door de gemeente verstrekt inzamelmiddel.</text:p>
                    <text:p text:style-name="table_al">3. Papier en karton wordt ten minste éénmaal per twee weken bij of nabij ieder perceel ingezameld dat de beschikking heeft over een – voor deze categorie huishoudelijke afvalstof – door de gemeente verstrekt inzamelmiddel.</text:p>
                    <text:p text:style-name="table_al">4. Burgemeester en wethouders kunnen de frequentie van inzameling vaststellen van de overige categorieën huishoudelijke afvalstoffen die afzonderlijk bij of nabij elk perceel worden ingezameld.</text:p>
                    <text:p text:style-name="table_al">5. Als het als gevolg van werkzaamheden niet mogelijk is om het perceel of de cluster- dan wel opstelplaatsen te bereiken, kunnen burgemeester en wethouders voor de duur van de werkzaamheden tijdelijk andere plaatsen aanwijzen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2 </text:span>
                      <text:span text:style-name="nadrukvet">Frequentie en locatie van inzamelen</text:span>
                    </text:p>
                    <text:p text:style-name="table_al"/>
                    <text:p text:style-name="table_al">1. Huishoudelijk restafval wordt ten minste éénmaal per twee weken bij of nabij ieder perceel ingezameld dat de beschikking heeft over een – voor deze categorie huishoudelijke afvalstof – door de gemeente verstrekt inzamelmiddel.</text:p>
                    <text:p text:style-name="table_al">2. Gft-afval wordt ten minste éénmaal per twee weken bij of nabij ieder perceel ingezameld dat de beschikking heeft over een – voor deze categorie huishoudelijke afvalstof – door de gemeente verstrekt inzamelmiddel.</text:p>
                    <text:p text:style-name="table_al">3. Papier en karton wordt ten minste éénmaal per twee weken bij of nabij ieder perceel ingezameld dat de beschikking heeft over een – voor deze categorie huishoudelijke afvalstof – door de gemeente verstrekt inzamelmiddel.</text:p>
                    <text:p text:style-name="table_al">4. Burgemeester en wethouders kunnen de frequentie van inzameling vaststellen van de overige categorieën huishoudelijke afvalstoffen die afzonderlijk bij of nabij elk perceel worden ingezameld.</text:p>
                    <text:p text:style-name="table_al">5. Als het als gevolg van werkzaamheden niet mogelijk is om het perceel of de cluster- dan wel opstelplaatsen te bereiken, kunnen burgemeester en wethouders voor de duur van de werkzaamheden tijdelijk andere plaatsen aanwijzen.</text:p>
                    <text:p text:style-name="table_al">
                      <text:span text:style-name="nadrukvet">6. a. Burgemeester en wethouders kunnen afwijken van het bepaalde in het eerste, tweede en/of derde lid.</text:span>
                    </text:p>
                    <text:p text:style-name="table_al">
                      <text:span text:style-name="nadrukvet">b. Afwijking is telkens uitsluitende toegestaan:</text:span>
                    </text:p>
                    <text:list text:style-name="id1-3-2-2-1-6-1-3-2-2-10">
                      <text:list-item text:style-override="id1-3-2-2-1-6-1-3-2-2-10-1">
                        <text:number>1°</text:number>
                        <text:p text:style-name="table_al">
                          <text:span text:style-name="nadrukvet">in het belandg van een doelmatige verwijdering van huishoudelijke afvalstoffen;</text:span>
                        </text:p>
                      </text:list-item>
                      <text:list-item text:style-override="id1-3-2-2-1-6-1-3-2-2-10-2">
                        <text:number>2°</text:number>
                        <text:p text:style-name="table_al">
                          <text:span text:style-name="nadrukvet">gedurende een periode van maximaal negen maanden;</text:span>
                        </text:p>
                      </text:list-item>
                      <text:list-item text:style-override="id1-3-2-2-1-6-1-3-2-2-10-3">
                        <text:number>3°</text:number>
                        <text:p text:style-name="table_al">
                          <text:span text:style-name="nadrukvet">na voorafgaande kennisgeving van het besluit tot afwijking aan de raad.</text:span>
                       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">
                <text:number> 2. </text:number>
                <text:p text:style-name="al">Dit besluit treedt in werking op de dag na die waarop het is bekend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1 juni 2017</text:span></text:p>
            <text:p><text:span text:style-name="functie">de griffier, </text:span></text:p>
            <text:p><text:span text:style-name="functie">J.F. Kamminga</text:span></text:p>
            <text:p><text:span text:style-name="functie">de voorzitter,</text:span></text:p>
            <text:p><text:span text:style-name="functie">D. Bij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118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8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8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Afvalstoffenverordening Purmere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86</meta:user-defined>
    <meta:user-defined meta:name="OVERHEIDop.GmbID/DC.identifier">gmb-2017-101186</meta:user-defined>
    <meta:user-defined meta:name="OVERHEID.TaxonomieBeleidsagenda/OVERHEID.category">Natuur en milieu | Organisatie en beleid</meta:user-defined>
    <meta:user-defined meta:name="OVERHEID.Gemeente/DC.spatial">Purmerend</meta:user-defined>
    <meta:user-defined meta:name="DC.source">artikel 10.26 van de Wet milieubeheer;1.0:c:BWBR0003245&amp;artikel=10.26&amp;g=2017-05-16</meta:user-defined>
    <meta:user-defined meta:name="OVERHEIDop.referentienummer">135333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versieInformatie"/>
  </office:meta>
</office:document-meta>
</file>