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ubileum slotconcert Orpheus in de Havenkerk, Lange Haven 72 te Schiedam op 17 juni 2017 van 09.00 uur tot 14.00 uur en op 18 juni 2017 van 12.00 uur tot 20.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juni 2017 een vergunning verleend voor het organiseren van het evenement Jubileum slotconcert Orpheus in de Havenkerk, Lange Haven 72 te Schiedam.</text:p>
            <text:p text:style-name="common-al">In de Havenkerk is er op 17 juni 2017 van 09.00 uur tot 10.00 uur een inloop met koffie voor de koorleden (besloten), van 10.00 uur tot 12.00 uur is er een generale repetitie (besloten) en van 12.00 uur tot 14.00 uur napraten door koorleden met een drankje (besloten).</text:p>
            <text:p text:style-name="common-al">Op 18 juni 2017 is er vanaf 12.30 uur inzingen door de koorleden (besloten), van 14.00 uur tot 17.15 uur is het concert en van 17.30 uur tot 19.00 uur afronden met een hapje en een drankje.</text:p>
            <text:p text:style-name="common-al">Vanaf 14 juni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18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8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8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ubileum slotconcert Orpheus in de Havenkerk, Lange Haven 72 te Schiedam op 17 juni 2017 van 09.00 uur tot 14.00 uur en op 18 juni 2017 van 12.00 uur tot 20.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85</meta:user-defined>
    <meta:user-defined meta:name="OVERHEIDop.GmbID/DC.identifier">gmb-2017-101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70</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8 436753</meta:user-defined>
    <meta:user-defined meta:name="OVERHEIDop.versieInformatie"/>
  </office:meta>
</office:document-meta>
</file>