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Vertrokken naar onbekende bestemming, Soedito E.S, Halve Morgen 15, 6931 XG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van de afdeling Publiekszaken blijkt dat onderstaande persoon niet meer op het adres woont waar hij/zij volgens de basisregistratie personen staat ingeschreven. </text:p>
            <text:p text:style-name="common-al">Het college van burgemeester en wethouders heeft besloten de bijhouding van de persoonslijsten van deze persoon op te schorten. Dit betekent dat hij/zij daardoor formeel niet meer op dat adres staat ingeschreven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slachtsnaam en voorletters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 en post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sluit 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edito, E.S. </text:p>
                  </table:table-cell>
                  <table:table-cell table:style-name="entry" table:number-rows-spanned="1" table:number-columns-spanned="1">
                    <text:p text:style-name="table_al">01-06-1968 </text:p>
                  </table:table-cell>
                  <table:table-cell table:style-name="entry" table:number-rows-spanned="1" table:number-columns-spanned="1">
                    <text:p text:style-name="table_al">Halve Morgen 15 6931 XG Westervoort </text:p>
                  </table:table-cell>
                  <table:table-cell table:style-name="entry" table:number-rows-spanned="1" table:number-columns-spanned="1">
                    <text:p text:style-name="table_al">1 juni 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Staat uw naam hierboven vermeld? Neem dan binnen zes weken contact op via telefoonnummer (026) 317 99 11 of stuur een e-mail naar <text:a xlink:href="mailto:gemeente@westervoort.nl" xlink:type="simple">gemeente@westervoor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01183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8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183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trokken naar onbekende bestemming, Soedito E.S, Halve Morgen 15, 6931 X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183</meta:user-defined>
    <meta:user-defined meta:name="OVERHEIDop.GmbID/DC.identifier">gmb-2017-101183</meta:user-defined>
    <meta:user-defined meta:name="OVERHEID.TaxonomieBeleidsagenda/OVERHEID.category">Migratie en integr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XG 33</meta:user-defined>
    <meta:user-defined meta:name="OVERHEIDop.woonplaats">Westervoort</meta:user-defined>
    <meta:user-defined meta:name="OVERHEIDop.straatnaam">Halve Morge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431 440790</meta:user-defined>
    <meta:user-defined meta:name="OVERHEIDop.versieInformatie"/>
  </office:meta>
</office:document-meta>
</file>