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8">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1-10">
      <text:list-level-style-bullet text:bullet-char="•" text:level="1">
        <style:list-level-properties text:min-label-width="10mm"/>
      </text:list-level-style-bullet>
    </text:list-style>
    <text:list-style style:name="id1-3-2-2-6-2-11-11">
      <text:list-level-style-bullet text:bullet-char="•" text:level="1">
        <style:list-level-properties text:min-label-width="10mm"/>
      </text:list-level-style-bullet>
    </text:list-style>
    <text:list-style style:name="id1-3-2-2-6-2-11-12">
      <text:list-level-style-bullet text:bullet-char="•" text:level="1">
        <style:list-level-properties text:min-label-width="10mm"/>
      </text:list-level-style-bullet>
    </text:list-style>
    <text:list-style style:name="id1-3-2-2-6-2-11-13">
      <text:list-level-style-bullet text:bullet-char="•" text:level="1">
        <style:list-level-properties text:min-label-width="10mm"/>
      </text:list-level-style-bullet>
    </text:list-style>
    <text:list-style style:name="id1-3-2-2-6-2-11-14">
      <text:list-level-style-bullet text:bullet-char="•" text:level="1">
        <style:list-level-properties text:min-label-width="10mm"/>
      </text:list-level-style-bullet>
    </text:list-style>
    <text:list-style style:name="id1-3-2-2-6-2-11-15">
      <text:list-level-style-bullet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3">
      <text:list-level-style-bullet text:bullet-char="-" text:level="1">
        <style:list-level-properties text:min-label-width="10mm"/>
      </text:list-level-style-bullet>
    </text:list-style>
    <text:list-style style:name="id1-3-2-2-8-33-5-3-1">
      <text:list-level-style-bullet text:bullet-char="-" text:level="1">
        <style:list-level-properties text:min-label-width="10mm"/>
      </text:list-level-style-bullet>
    </text:list-style>
    <text:list-style style:name="id1-3-2-2-8-33-5-3-2">
      <text:list-level-style-bullet text:bullet-char="-" text:level="1">
        <style:list-level-properties text:min-label-width="10mm"/>
      </text:list-level-style-bullet>
    </text:list-style>
    <text:list-style style:name="id1-3-2-2-8-33-5-3-3">
      <text:list-level-style-bullet text:bullet-char="-" text:level="1">
        <style:list-level-properties text:min-label-width="10mm"/>
      </text:list-level-style-bullet>
    </text:list-style>
    <text:list-style style:name="id1-3-2-2-8-33-5-3-4">
      <text:list-level-style-bullet text:bullet-char="-" text:level="1">
        <style:list-level-properties text:min-label-width="10mm"/>
      </text:list-level-style-bullet>
    </text:list-style>
    <text:list-style style:name="id1-3-2-2-8-33-5-3-5">
      <text:list-level-style-bullet text:bullet-char="-" text:level="1">
        <style:list-level-properties text:min-label-width="10mm"/>
      </text:list-level-style-bullet>
    </text:list-style>
    <text:list-style style:name="id1-3-2-2-8-33-5-3-6">
      <text:list-level-style-bullet text:bullet-char="-" text:level="1">
        <style:list-level-properties text:min-label-width="10mm"/>
      </text:list-level-style-bullet>
    </text:list-style>
    <text:list-style style:name="id1-3-2-2-8-33-5-3-7">
      <text:list-level-style-bullet text:bullet-char="-" text:level="1">
        <style:list-level-properties text:min-label-width="10mm"/>
      </text:list-level-style-bullet>
    </text:list-style>
    <text:list-style style:name="id1-3-2-2-8-33-5-3-8">
      <text:list-level-style-bullet text:bullet-char="-" text:level="1">
        <style:list-level-properties text:min-label-width="10mm"/>
      </text:list-level-style-bullet>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4-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7-4-1-1">
      <style:table-column-properties style:rel-column-width="4*"/>
    </style:style>
    <style:style style:family="table-column" style:parent-style-name="colspec" style:name="id1-3-2-2-10-7-4-1-2">
      <style:table-column-properties style:rel-column-width="49*"/>
    </style:style>
    <style:style style:family="table-column" style:parent-style-name="colspec" style:name="id1-3-2-2-10-7-4-1-3">
      <style:table-column-properties style:rel-column-width="15*"/>
    </style:style>
    <style:style style:family="table-column" style:parent-style-name="colspec" style:name="id1-3-2-2-10-7-4-1-4">
      <style:table-column-properties style:rel-column-width="16*"/>
    </style:style>
    <style:style style:family="table-column" style:parent-style-name="colspec" style:name="id1-3-2-2-10-7-4-1-5">
      <style:table-column-properties style:rel-column-width="15*"/>
    </style: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6-11-1-1">
      <style:table-column-properties/>
    </style:style>
    <style:style style:family="table-column" style:parent-style-name="colspec" style:name="id1-3-2-2-11-46-11-1-2">
      <style:table-column-properties/>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office:automatic-styles>
  <office:body>
    <office:text>
      <text:p text:style-name="new_page_staatscourant"/>
      <text:p text:style-name="single-kop-titel">RECTIFICATIE Algemene Plaatselijke Verordening gemeente Mill en Sint Hub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Lex silencio positivo</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structuurtekst_id1-3-2-2-2-2-2" text:style-name="structuurtekst">
                <text:p text:style-name="al">Artikel 2:1 Samenscholing en ongeregeldheden</text:p>
              </text:section>
              <text:p text:style-name="afdeling_bottom"/>
            </text:section>
            <text:section text:name="afdeling_id1-3-2-2-2-3" text:style-name="afdeling">
              <text:p text:style-name="afdeling_kop"><text:span text:style-name="label">Afdeling</text:span> <text:span text:style-name="nr">2.</text:span> Betogingen</text:p>
              <text:section text:name="structuurtekst_id1-3-2-2-2-3-2" text:style-name="structuurtekst">
                <text:p text:style-name="al">Artikel 2:2 Optochten</text:p>
                <text:p text:style-name="al">Artikel 2:3 Kennisgeving betogingen op openbare plaatsen</text:p>
                <text:p text:style-name="al">Artikel 2:4 Afwijking termijn</text:p>
                <text:p text:style-name="al">Artikel 2:5 Te verstrekken gegevens</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structuurtekst_id1-3-2-2-2-4-2" text:style-name="structuurtekst">
                <text:p text:style-name="al">Artikel 2:6 Beperking aanbieden e.d. van geschreven of gedrukte stukken of afbeeldingen</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structuurtekst_id1-3-2-2-2-5-2" text:style-name="structuurtekst">
                <text:p text:style-name="al">Artikel 2:7 Feest, muziek en wedstrijd e.d.</text:p>
                <text:p text:style-name="al">Artikel 2:8 Dienstverlening</text:p>
                <text:p text:style-name="al">Artikel 2:9 Straatartiest e.d.</text:p>
                <text:p text:style-name="al">Artikel 2:9a Spelen met of om gel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structuurtekst_id1-3-2-2-2-6-2" text:style-name="structuurtekst">
                <text:p text:style-name="al">Artikel 2:10 Het plaatsen van voorwerpen op of aan de weg in strijd met de publieke functie ervan </text:p>
                <text:p text:style-name="al">Artikel 2:11 Aanleggen, beschadigen en veranderen van een weg</text:p>
                <text:p text:style-name="al">Artikel 2:12 Maken, veranderen van een uitweg</text:p>
              </text:section>
              <text:p text:style-name="afdeling_bottom"/>
            </text:section>
            <text:section text:name="afdeling_id1-3-2-2-2-7" text:style-name="afdeling">
              <text:p text:style-name="afdeling_kop"><text:span text:style-name="label">Afdeling</text:span> <text:span text:style-name="nr">6.</text:span> Veiligheid op de weg</text:p>
              <text:section text:name="structuurtekst_id1-3-2-2-2-7-2" text:style-name="structuurtekst">
                <text:p text:style-name="al">Artikel 2:13 Veroorzaken van gladhei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text:p>
                <text:p text:style-name="al">Artikel 2:20 Vallende voorwerpen</text:p>
                <text:p text:style-name="al">Artikel 2:20a Voorwerpen te gebruiken als wapen</text:p>
                <text:p text:style-name="al">Artikel 2:21 Voorzieningen voor verkeer en verlichting</text:p>
                <text:p text:style-name="al">Artikel 2:21a Verwijdering e.d. voorzieningen voor verkeer en verlichting</text:p>
                <text:p text:style-name="al">Artikel 2:22 Objecten onder hoogspanningslijn</text:p>
                <text:p text:style-name="al">Artikel 2:23 Veiligheid op het ijs</text:p>
                <text:p text:style-name="al">Artikel 2:23a Aanwijzingen bij werkzaamheden</text:p>
                <text:p text:style-name="al">Artikel 2:23b Versperren brandkranen</text:p>
              </text:section>
              <text:p text:style-name="afdeling_bottom"/>
            </text:section>
            <text:section text:name="afdeling_id1-3-2-2-2-8" text:style-name="afdeling">
              <text:p text:style-name="afdeling_kop"><text:span text:style-name="label">Afdeling</text:span> <text:span text:style-name="nr">7.</text:span> Evenementen</text:p>
              <text:section text:name="structuurtekst_id1-3-2-2-2-8-2" text:style-name="structuurtekst">
                <text:p text:style-name="al">Artikel 2:24 Begripsbepaling</text:p>
                <text:p text:style-name="al">Artikel 2:25 Evenement</text:p>
                <text:p text:style-name="al">Artikel 2:26 Ordeverstoring</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structuurtekst_id1-3-2-2-2-9-2" text:style-name="structuurtekst">
                <text:p text:style-name="al">Artikel 2:27 Begripsbepalingen</text:p>
                <text:p text:style-name="al">Artikel 2:28 Exploitatievergunning openbare inrichting </text:p>
                <text:p text:style-name="al">Artikel 2:29 Sluitingstijden</text:p>
                <text:p text:style-name="al">Artikel 2:30 Afwijking sluitingstijden; tijdelijke sluiting</text:p>
                <text:p text:style-name="al">Artikel 2:31 Aanwezigheid in openbare inrichting na sluitingstijd</text:p>
                <text:p text:style-name="al">Artikel 2:32 Handel binnen openbare inrichtingen</text:p>
                <text:p text:style-name="al">Artikel 2:33 Ordeverstoring</text:p>
                <text:p text:style-name="al">Artikel 2:34 Het college als bevoegd bestuursorgaan</text:p>
                <text:p text:style-name="al">Artikel 2:34a Beperkingen voor horecabedrijven en slijtersbedrijven</text:p>
                <text:p text:style-name="al">Artikel 2:34b Schenktijden bij paracommerciële rechtspersonen</text:p>
                <text:p text:style-name="al">Artikel 2:34c Verboden bijeenkomsten bij paracommerciële rechtspersonen</text:p>
                <text:p text:style-name="al">Artikel 2:34d Toegestane bijeenkomsten bij paracommerciële rechtspersonen</text:p>
                <text:p text:style-name="al">Artikel 2:34e Beleidsregel tijdelijke ontheffingen voor schenktijden bij paracommercie</text:p>
                <text:p text:style-name="al">Artikel 2:34f Verbod verstrekken van sterke drank door paracommerciële rechtspersonen.</text:p>
              </text:section>
              <text:p text:style-name="afdeling_bottom"/>
            </text:section>
            <text:section text:name="afdeling_id1-3-2-2-2-10" text:style-name="afdeling">
              <text:p text:style-name="afdeling_kop"><text:span text:style-name="label">Afdeling</text:span> <text:span text:style-name="nr">9.</text:span> Toezicht op inrichtingen tot het verschaffenvan nachtverblijf</text:p>
              <text:section text:name="structuurtekst_id1-3-2-2-2-10-2" text:style-name="structuurtekst">
                <text:p text:style-name="al">Artikel 2:35 Begripsbepalingen</text:p>
                <text:p text:style-name="al">Artikel 2:36 Kennisgeving exploitatie </text:p>
                <text:p text:style-name="al">Artikel 2:37 Nachtregister</text:p>
                <text:p text:style-name="al">Artikel 2:38 Verschaffing gegevens nachtregister</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structuurtekst_id1-3-2-2-2-11-2" text:style-name="structuurtekst">
                <text:p text:style-name="al">Artikel 2:39 Speelgelegenheden</text:p>
                <text:p text:style-name="al">Artikel 2:40 Kansspelautomaten</text:p>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structuurtekst_id1-3-2-2-2-12-2" text:style-name="structuurtekst">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 </text:p>
                <text:p text:style-name="al">Artikel 2:45 Betreden van plantsoenen e.d.</text:p>
                <text:p text:style-name="al">Artikel 2:46 Rijden over bermen e.d.</text:p>
                <text:p text:style-name="al">Artikel 2:46a Overlast skateboarden, skeelers e.d. </text:p>
                <text:p text:style-name="al">Artikel 2:47 Hinderlijk gedrag op openbare plaatsen </text:p>
                <text:p text:style-name="al">Artikel 2:47a Verblijfsontzegging</text:p>
                <text:p text:style-name="al">Artikel 2:47b Verplichte route</text:p>
                <text:p text:style-name="al">Artikel 2:47c Verbod slapen op of aan de weg </text:p>
                <text:p text:style-name="al">Artikel 2:47d Bedelarij</text:p>
                <text:p text:style-name="al">Artikel 2:48 Verboden drankgebruik</text:p>
                <text:p text:style-name="al">Artikel 2:49 Verboden gedrag bij of in gebouwen</text:p>
                <text:p text:style-name="al">Artikel 2:50 Hinderlijk gedrag in voor het publiek toegankelijke ruimten </text:p>
                <text:p text:style-name="al">Artikel 2:51 Neerzetten van (brom)fietsen e.d.</text:p>
                <text:p text:style-name="al">Artikel 2:51a Verbod plaatsen (brom)fietsen e.d. buiten stalling </text:p>
                <text:p text:style-name="al">Artikel 2:51b Verbod achter laten (brom)fiets e.d.</text:p>
                <text:p text:style-name="al">Artikel 2:52 Overlast van fiets of bromfiets op markt en kermisterrein e.d. </text:p>
                <text:p text:style-name="al">Artikel 2:53 Bespieden van personen</text:p>
                <text:p text:style-name="al">Artikel 2:54 Bewakingsapparatuur </text:p>
                <text:p text:style-name="al">Artikel 2:55 Nodeloos alarmeren </text:p>
                <text:p text:style-name="al">Artikel 2:56 Alarminstallaties </text:p>
                <text:p text:style-name="al">Artikel 2:57 Loslopende honden</text:p>
                <text:p text:style-name="al">Artikel 2:58 Verontreiniging door honden </text:p>
                <text:p text:style-name="al">Artikel 2:59 Gevaarlijke honden</text:p>
                <text:p text:style-name="al">Artikel 2:59a Bescherming tegen gevaarlijke honden op eigen erf</text:p>
                <text:p text:style-name="al">Artikel 2:60 Houden van hinderlijke of schadelijke dieren </text:p>
                <text:p text:style-name="al">Artikel 2:61 Wilde dieren</text:p>
                <text:p text:style-name="al">Artikel 2:62 Loslopend vee </text:p>
                <text:p text:style-name="al">Artikel 2:63 Duiven</text:p>
                <text:p text:style-name="al">Artikel 2:64 Bijen </text:p>
                <text:p text:style-name="al">Artikel 2:65 Bedelarij</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structuurtekst_id1-3-2-2-2-13-2" text:style-name="structuurtekst">
                <text:p text:style-name="al">Artikel 2:66 Begripsbepalingen</text:p>
                <text:p text:style-name="al">Artikel 2:67 Verplichtingen met betrekking tot het verkoopregister</text:p>
                <text:p text:style-name="al">Artikel 2:68 Voorschriften als bedoeld in artikel 437ter van het Wetboek van Strafrecht </text:p>
                <text:p text:style-name="al">Artikel 2:69 Vervreemding van door opkoop verkregen goederen</text:p>
                <text:p text:style-name="al">Artikel 2:70 Handel in horecabedrijven</text:p>
              </text:section>
              <text:p text:style-name="afdeling_bottom"/>
            </text:section>
            <text:section text:name="afdeling_id1-3-2-2-2-14" text:style-name="afdeling">
              <text:p text:style-name="afdeling_kop"><text:span text:style-name="label">Afdeling</text:span> <text:span text:style-name="nr">13.</text:span> Vuurwerk</text:p>
              <text:section text:name="structuurtekst_id1-3-2-2-2-14-2" text:style-name="structuurtekst">
                <text:p text:style-name="al">Artikel 2:71 Begripsbepalingen</text:p>
                <text:p text:style-name="al">Artikel 2:72 Ter beschikking stellen van consumentenvuurwerk tijdens de verkoopdagen </text:p>
                <text:p text:style-name="al">Artikel 2:73 Gebruiken van consumentenvuurwerk tijdens de jaarwisseling</text:p>
                <text:p text:style-name="al">Artikel 2:73a Carbid schieten</text:p>
              </text:section>
              <text:p text:style-name="afdeling_bottom"/>
            </text:section>
            <text:section text:name="afdeling_id1-3-2-2-2-15" text:style-name="afdeling">
              <text:p text:style-name="afdeling_kop"><text:span text:style-name="label">Afdeling</text:span> <text:span text:style-name="nr">14.</text:span> Drugsoverlast</text:p>
              <text:section text:name="structuurtekst_id1-3-2-2-2-15-2" text:style-name="structuurtekst">
                <text:p text:style-name="al">Artikel 2:74 Drugshandel op straat</text:p>
                <text:p text:style-name="al">Artikel 2:74a Gebruik drugs op straat</text:p>
                <text:p text:style-name="al">Artikel 2:74b Samenscholing in verband met drugs</text:p>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structuurtekst_id1-3-2-2-2-16-2" text:style-name="structuurtekst">
                <text:p text:style-name="al">Artikel 2:75 Bestuurlijke ophouding</text:p>
                <text:p text:style-name="al">Artikel 2:76 Veiligheidsrisicogebieden</text:p>
                <text:p text:style-name="al">Artikel 2:77 Cameratoezicht op openbare plaatsen</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E.D.</text:p>
            <text:section text:name="afdeling_id1-3-2-2-3-2" text:style-name="afdeling">
              <text:p text:style-name="afdeling_kop"><text:span text:style-name="label">Afdeling</text:span> <text:span text:style-name="nr">1.</text:span> Begripsbepalingen</text:p>
              <text:section text:name="structuurtekst_id1-3-2-2-3-2-2" text:style-name="structuurtekst">
                <text:p text:style-name="al">Artikel 3:1 Begripsbepalingen</text:p>
                <text:p text:style-name="al">Artikel 3:2 Bevoegd bestuursorgaan</text:p>
                <text:p text:style-name="al">Artikel 3:3 Nadere regels</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d.</text:p>
              <text:section text:name="structuurtekst_id1-3-2-2-3-3-2" text:style-name="structuurtekst">
                <text:p text:style-name="al">Artikel 3:4 Seksinrichtingen</text:p>
                <text:p text:style-name="al">Artikel 3:5 Gedragseisen exploitant en beheerder </text:p>
                <text:p text:style-name="al">Artikel 3:6 Sluitingstijden</text:p>
                <text:p text:style-name="al">Artikel 3:7 Tijdelijke afwijking sluitingstijden; (tijdelijke) sluiting</text:p>
                <text:p text:style-name="al">Artikel 3:8 Aanwezigheid van en toezicht door exploitant en beheerder </text:p>
                <text:p text:style-name="al">Artikel 3:9 Straatprostitutie</text:p>
                <text:p text:style-name="al">Artikel 3:9a Raamprostitutie </text:p>
                <text:p text:style-name="al">Artikel 3:10 Sekswinkels</text:p>
                <text:p text:style-name="al">Artikel 3:11 Tentoonstellen, aanbieden en aanbrengen van erotisch-pornografische goederen, afbeeldingen en dergelijke</text:p>
              </text:section>
              <text:p text:style-name="afdeling_bottom"/>
            </text:section>
            <text:section text:name="afdeling_id1-3-2-2-3-4" text:style-name="afdeling">
              <text:p text:style-name="afdeling_kop"><text:span text:style-name="label">Afdeling</text:span> <text:span text:style-name="nr">3.</text:span> Beslissingstermijn en weigeringsgronden</text:p>
              <text:section text:name="structuurtekst_id1-3-2-2-3-4-2" text:style-name="structuurtekst">
                <text:p text:style-name="al">Artikel 3:12 Beslissingstermijn</text:p>
                <text:p text:style-name="al">Artikel 3:13 Weigeringsgronden</text:p>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structuurtekst_id1-3-2-2-3-5-2" text:style-name="structuurtekst">
                <text:p text:style-name="al">Artikel 3:14 Beëindiging exploitatie</text:p>
                <text:p text:style-name="al">Artikel 3:15 Wijziging beheer</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MILIEU EN UITERLIJK AANZIEN</text:p>
            <text:section text:name="afdeling_id1-3-2-2-4-2" text:style-name="afdeling">
              <text:p text:style-name="afdeling_kop"><text:span text:style-name="label">Afdeling</text:span> <text:span text:style-name="nr">1.</text:span> Geluidhinder en verlichting</text:p>
              <text:section text:name="structuurtekst_id1-3-2-2-4-2-2" text:style-name="structuurtekst">
                <text:p text:style-name="al">Artikel 4:1 Begripsbepalingen</text:p>
                <text:p text:style-name="al">Artikel 4:2 Aanwijzing collectieve festiviteiten</text:p>
                <text:p text:style-name="al">Artikel 4:3 Kennisgeving incidentele festiviteiten</text:p>
                <text:p text:style-name="al">Artikel 4:4 Verboden incidentele festiviteiten</text:p>
                <text:p text:style-name="al">Artikel 4:5 Onversterkte muziek</text:p>
                <text:p text:style-name="al">Artikel 4:6 Overige geluidhinder</text:p>
                <text:p text:style-name="al">Artikel 4:6a Overige hinder</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structuurtekst_id1-3-2-2-4-3-2" text:style-name="structuurtekst">
                <text:p text:style-name="al">Artikel 4:7 Straatvegen</text:p>
                <text:p text:style-name="al">Artikel 4:8 Natuurlijke behoefte doen</text:p>
                <text:p text:style-name="al">Artikel 4:9 Toestand van sloten en andere wateren en niet openbare riolen en putten buiten gebouwen</text:p>
              </text:section>
              <text:p text:style-name="afdeling_bottom"/>
            </text:section>
            <text:section text:name="afdeling_id1-3-2-2-4-4" text:style-name="afdeling">
              <text:p text:style-name="afdeling_kop"><text:span text:style-name="label">Afdeling</text:span> <text:span text:style-name="nr">3.</text:span> Bewaren van houtopstanden</text:p>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structuurtekst_id1-3-2-2-4-5-2" text:style-name="structuurtekst">
                <text:p text:style-name="al">Artikel 4:13 Opslag voertuigen, vaartuigen, mest, afvalstoffen enz.</text:p>
                <text:p text:style-name="al">Artikel 4:14 Stankoverlast door gebruik van meststoffen Artikel 4:15 Verbod hinderlijke of gevaarlijke reclame </text:p>
                <text:p text:style-name="al">Artikel 4:16 Vergunningsplicht (verlichte) reclame</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structuurtekst_id1-3-2-2-4-6-2" text:style-name="structuurtekst">
                <text:p text:style-name="al">Artikel 4:17 Begripsbepaling</text:p>
                <text:p text:style-name="al">Artikel 4:18 Recreatief nachtverblijf buiten kampeerterreinen</text:p>
                <text:p text:style-name="al">Artikel 4:19 Aanwijzing kampeerplaatsen</text:p>
                <text:p text:style-name="al">Artikel 4:19a Verbod overnachten op of aan de weg</text:p>
              </text:section>
              <text:p text:style-name="afdeling_bottom"/>
            </text:section>
            <text:section text:name="afdeling_id1-3-2-2-4-7" text:style-name="afdeling">
              <text:p text:style-name="afdeling_kop"><text:span text:style-name="label">Afdeling</text:span> <text:span text:style-name="nr">5.</text:span> Kamperen buiten kampeerterrein</text:p>
              <text:section text:name="structuurtekst_id1-3-2-2-4-7-2" text:style-name="structuurtekst">
                <text:p text:style-name="al">Artikel 4:17 Begripsbepaling</text:p>
                <text:p text:style-name="al">Artikel 4:18 Recreatief nachtverblijf buiten kampeerterreinen</text:p>
                <text:p text:style-name="al">Artikel 4:19 Aanwijzing kampeerplaatsen</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text:p>
            <text:section text:name="structuurtekst_id1-3-2-2-5-2" text:style-name="structuurtekst">
              <text:p text:style-name="al">
              <text:span text:style-name="nadrukvet">GEMEENTE</text:span>
            </text:p>
            </text:section>
            <text:section text:name="afdeling_id1-3-2-2-5-3" text:style-name="afdeling">
              <text:p text:style-name="afdeling_kop"><text:span text:style-name="label">Afdeling</text:span> <text:span text:style-name="nr">1.</text:span> Parkeerexcessen</text:p>
              <text:section text:name="structuurtekst_id1-3-2-2-5-3-2" text:style-name="structuurtekst">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text:p>
                <text:p text:style-name="al">Artikel 5:11 Aantasting groenvoorzieningen door voertuigen</text:p>
                <text:p text:style-name="al">Artikel 5:12 Overlast van fiets of bromfiets</text:p>
              </text:section>
              <text:p text:style-name="afdeling_bottom"/>
            </text:section>
            <text:section text:name="afdeling_id1-3-2-2-5-4" text:style-name="afdeling">
              <text:p text:style-name="afdeling_kop"><text:span text:style-name="label">Afdeling</text:span> <text:span text:style-name="nr">2.</text:span> Collecteren</text:p>
              <text:section text:name="structuurtekst_id1-3-2-2-5-4-2" text:style-name="structuurtekst">
                <text:p text:style-name="al">Artikel 5:13 Inzameling van geld of goederen</text:p>
              </text:section>
              <text:p text:style-name="afdeling_bottom"/>
            </text:section>
            <text:section text:name="afdeling_id1-3-2-2-5-5" text:style-name="afdeling">
              <text:p text:style-name="afdeling_kop"><text:span text:style-name="label">Afdeling</text:span> <text:span text:style-name="nr">3.</text:span> Venten</text:p>
              <text:section text:name="structuurtekst_id1-3-2-2-5-5-2" text:style-name="structuurtekst">
                <text:p text:style-name="al">Artikel 5:14 Begripsbepaling</text:p>
                <text:p text:style-name="al">Artikel 5:15 Ventverbod</text:p>
                <text:p text:style-name="al">Artikel 5:16 Vrijheid van meningsuiting</text:p>
              </text:section>
              <text:p text:style-name="afdeling_bottom"/>
            </text:section>
            <text:section text:name="afdeling_id1-3-2-2-5-6" text:style-name="afdeling">
              <text:p text:style-name="afdeling_kop"><text:span text:style-name="label">Afdeling</text:span> <text:span text:style-name="nr">4.</text:span> Standplaatsen</text:p>
              <text:section text:name="structuurtekst_id1-3-2-2-5-6-2" text:style-name="structuurtekst">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section>
              <text:p text:style-name="afdeling_bottom"/>
            </text:section>
            <text:section text:name="afdeling_id1-3-2-2-5-7" text:style-name="afdeling">
              <text:p text:style-name="afdeling_kop"><text:span text:style-name="label">Afdeling</text:span> <text:span text:style-name="nr">5.</text:span> Snuffelmarkten</text:p>
              <text:section text:name="structuurtekst_id1-3-2-2-5-7-2" text:style-name="structuurtekst">
                <text:p text:style-name="al">Artikel 5:22 Begripsbepaling</text:p>
                <text:p text:style-name="al">Artikel 5:23 Organiseren van een snuffelmarkt</text:p>
              </text:section>
              <text:p text:style-name="afdeling_bottom"/>
            </text:section>
            <text:section text:name="afdeling_id1-3-2-2-5-8" text:style-name="afdeling">
              <text:p text:style-name="afdeling_kop"><text:span text:style-name="label">Afdeling</text:span> <text:span text:style-name="nr">6.</text:span> Openbaar water</text:p>
              <text:section text:name="structuurtekst_id1-3-2-2-5-8-2" text:style-name="structuurtekst">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op het water</text:p>
                <text:p text:style-name="al">Artikel 5:31 Overlast aan vaartuigen</text:p>
              </text:section>
              <text:p text:style-name="afdeling_bottom"/>
            </text:section>
            <text:section text:name="afdeling_id1-3-2-2-5-9" text:style-name="afdeling">
              <text:p text:style-name="afdeling_kop"><text:span text:style-name="label">Afdeling</text:span> <text:span text:style-name="nr">7.</text:span> Crossterreinen en gemotoriseerd en ruiterverkeer in natuurgebieden</text:p>
              <text:section text:name="structuurtekst_id1-3-2-2-5-9-2" text:style-name="structuurtekst">
                <text:p text:style-name="al">Artikel 5:32 Crossterreinen</text:p>
                <text:p text:style-name="al">Artikel 5:33 Beperking verkeer in natuurgebieden </text:p>
                <text:p text:style-name="al">Artikel 5:33a Aanwezigheid in natuurgebieden</text:p>
              </text:section>
              <text:p text:style-name="afdeling_bottom"/>
            </text:section>
            <text:section text:name="afdeling_id1-3-2-2-5-10" text:style-name="afdeling">
              <text:p text:style-name="afdeling_kop"><text:span text:style-name="label">Afdeling</text:span> <text:span text:style-name="nr">8.</text:span> Verbod vuur te stoken</text:p>
              <text:section text:name="structuurtekst_id1-3-2-2-5-10-2" text:style-name="structuurtekst">
                <text:p text:style-name="al">Artikel 5:34 Verbod afvalstoffen te verbranden buiten inrichtingen of anderszins vuur te stoken</text:p>
              </text:section>
              <text:p text:style-name="afdeling_bottom"/>
            </text:section>
            <text:section text:name="afdeling_id1-3-2-2-5-11" text:style-name="afdeling">
              <text:p text:style-name="afdeling_kop"><text:span text:style-name="label">Afdeling</text:span> <text:span text:style-name="nr">9.</text:span> Verstrooiing van as</text:p>
              <text:section text:name="structuurtekst_id1-3-2-2-5-11-2" text:style-name="structuurtekst">
                <text:p text:style-name="al">Artikel 5:35 Begripsbepaling</text:p>
                <text:p text:style-name="al">Artikel 5:36 Verboden plaatsen</text:p>
                <text:p text:style-name="al">Artikel 5:37 Hinder of overlast</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structuurtekst_id1-3-2-2-6-2" text:style-name="structuurtekst">
              <text:p text:style-name="al">Artikel 6:1 Strafbepaling</text:p>
              <text:p text:style-name="al">Artikel 6:2 Toezichthouders</text:p>
              <text:p text:style-name="al">Artikel 6:3 Binnentreden woningen</text:p>
              <text:p text:style-name="al">Artikel 6:4 Inwerkingtreding nieuwe en intrekking oude verordening</text:p>
              <text:p text:style-name="al">Artikel 6:5 Overgangsbepaling</text:p>
              <text:p text:style-name="al">Artikel 6:6 Citeertitel</text:p>
              <text:p text:style-name="al"/>
              <text:p text:style-name="al"/>
              <text:p text:style-name="al">
              <text:span text:style-name="nadrukvet">BIJLAGEN</text:span>
            </text:p>
              <text:p text:style-name="al">
              <text:span text:style-name="nadrukvet">Overzicht van bijlagen</text:span>
            </text:p>
              <text:list text:style-name="id1-3-2-2-6-2-11">
                <text:list-item text:style-override="id1-3-2-2-6-2-11-1">
                  <text:number>•</text:number>
                  <text:p text:style-name="al">Bijlage: Aanwijzingsbesluit van 25 augustus 1998 o.b.v. artikel 2.4.8 APV;</text:p>
                </text:list-item>
                <text:list-item text:style-override="id1-3-2-2-6-2-11-2">
                  <text:number>•</text:number>
                  <text:p text:style-name="al">Bijlage: Besluit burgemeester d.d. 24 augustus 1999, inzake het beleid m.b.t. de verlening van speelvergunningen voor circussen;</text:p>
                </text:list-item>
                <text:list-item text:style-override="id1-3-2-2-6-2-11-3">
                  <text:number>•</text:number>
                  <text:p text:style-name="al">Bijlage: drugsnota Land van Cuijk 1999</text:p>
                </text:list-item>
                <text:list-item text:style-override="id1-3-2-2-6-2-11-4">
                  <text:number>•</text:number>
                  <text:p text:style-name="al">Bijlage: Raadsbesluit d.d. 24 augustus 2000 waarbij het beleid, zoals neergelegd in de notitie “Regionaal Prostitutiebeleid Land van Cuijk” is vastgesteld;</text:p>
                </text:list-item>
                <text:list-item text:style-override="id1-3-2-2-6-2-11-5">
                  <text:number>•</text:number>
                  <text:p text:style-name="al">Bijlage: Beleidsnotitie “gebruik Vogelverschrikapparatuur” van 31 oktober 2000, o.b.v. art. 4.1.7. APV (betreft nu art. 4.1.6. APV);</text:p>
                </text:list-item>
                <text:list-item text:style-override="id1-3-2-2-6-2-11-6">
                  <text:number>•</text:number>
                  <text:p text:style-name="al">Bijlage: Aanwijzingsbesluit van 6 maart 2001 o.b.v. artikel 5.4.1. APV;</text:p>
                </text:list-item>
                <text:list-item text:style-override="id1-3-2-2-6-2-11-7">
                  <text:number>•</text:number>
                  <text:p text:style-name="al">Bijlage: Aanwijzingsbesluit van 25 juni 2003 o.b.v. artikel 5.1.5 lid 1 onder a APV;</text:p>
                </text:list-item>
                <text:list-item text:style-override="id1-3-2-2-6-2-11-8">
                  <text:number>•</text:number>
                  <text:p text:style-name="al">Bijlage: Besluiten van 14 oktober 2003 en 4 mei 2004 inzake nadere regels en beleid m.b.t. artikel 5.5.1 APV;</text:p>
                </text:list-item>
                <text:list-item text:style-override="id1-3-2-2-6-2-11-9">
                  <text:number>•</text:number>
                  <text:p text:style-name="al">Bijlage: Aanwijzingsbesluit van 18 juli 2006 o.b.v. artikel 5.1.7 lid 1 APV;</text:p>
                </text:list-item>
                <text:list-item text:style-override="id1-3-2-2-6-2-11-10">
                  <text:number>•</text:number>
                  <text:p text:style-name="al">Bijlage: Beleidsregels voor het verlenen van een ontheffing, zoals bedoeld in artikel 5.1.7 lid 4 APV (besluit van 18 juli 2006);</text:p>
                </text:list-item>
                <text:list-item text:style-override="id1-3-2-2-6-2-11-11">
                  <text:number>•</text:number>
                  <text:p text:style-name="al">Bijlage: Beleidsregels m.b.t. de verblijfsontzegging o.b.v. artikel 2.4.7a APV (besluit van 18 oktober 2006).</text:p>
                </text:list-item>
                <text:list-item text:style-override="id1-3-2-2-6-2-11-12">
                  <text:number>•</text:number>
                  <text:p text:style-name="al">Bijlage: Beleidsregel: “het in een inrichting in de zin van de Drank- en Horecawet gelegenheid geven tot dansen”, uitwerking van artikel 2.2.1 lid 1 onder d APV (besluit van 4 juni 2007);</text:p>
                </text:list-item>
                <text:list-item text:style-override="id1-3-2-2-6-2-11-13">
                  <text:number>•</text:number>
                  <text:p text:style-name="al">Bijlage: Vrijstellingsbesluit burgemeester d.d. 4 juni 2007 op basis van artikel 2.2.2 lid 3 APV;</text:p>
                </text:list-item>
                <text:list-item text:style-override="id1-3-2-2-6-2-11-14">
                  <text:number>•</text:number>
                  <text:p text:style-name="al">Bijlage: Besluit van de burgemeester en het college van burgemeester en wethouders d.d. 4 juni 2007, ieder voor zover het zijn bevoegdheden betreft, op basis van artikel 3.2.1 lid 2 en 3.2.7 lid 3 van de APV tot maximalisering van het aantal te verlenen vergunningen voor de exploitatie van seksinrichtingen, escortbedrijven en sekswinkels;</text:p>
                </text:list-item>
                <text:list-item text:style-override="id1-3-2-2-6-2-11-15">
                  <text:number>•</text:number>
                  <text:p text:style-name="al">Bijlage: Vrijstellingsbesluit d.d. 4 juni 2007 o.b.v. artikel 4.1.6 lid 3 APV</text:p>
                </text:list-item>
              </text:list>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a.</text:number>
                  <text:p text:style-name="al">openbare plaats: hetgeen in artikel 1 van de Wet openbare manifestaties daaronder wordt verstaan.</text:p>
                </text:list-item>
                <text:list-item text:style-override="id1-3-2-2-7-2-3-2">
                  <text:number>b.</text:number>
                  <text:p text:style-name="al">weg: weg, als bedoeld in artikel 1, eerste lid, onder b, van de Wegenverkeerswet 1994.</text:p>
                </text:list-item>
                <text:list-item text:style-override="id1-3-2-2-7-2-3-3">
                  <text:number>c.</text:number>
                  <text:p text:style-name="al">openbaar water: wateren die voor het publiek bevaarbaar of op andere wijze toegankelijk zijn.</text:p>
                </text:list-item>
                <text:list-item text:style-override="id1-3-2-2-7-2-3-4">
                  <text:number>d.</text:number>
                  <text:p text:style-name="al">bebouwde kom: Het gebied binnen de grenzen die zijn vastgesteld op grond van artikel 20a van de Wegenverkeerswet 1994.</text:p>
                </text:list-item>
                <text:list-item text:style-override="id1-3-2-2-7-2-3-5">
                  <text:number>e.</text:number>
                  <text:p text:style-name="al">rechthebbende: degene die over een zaak zeggenschap heeft krachtens een zakelijk of persoonlijk recht.</text:p>
                </text:list-item>
                <text:list-item text:style-override="id1-3-2-2-7-2-3-6">
                  <text:number>f.</text:number>
                  <text:p text:style-name="al">bouwwerk: bouwwerk als bedoeld in artikel 1 van de bouwverordening van de gemeente Mill en Sint Hubert.</text:p>
                </text:list-item>
                <text:list-item text:style-override="id1-3-2-2-7-2-3-7">
                  <text:number>g.</text:number>
                  <text:p text:style-name="al">gebouw: gebouw als bedoeld in artikel 1, eerste lid, onder c, van de Woningwet.</text:p>
                </text:list-item>
                <text:list-item text:style-override="id1-3-2-2-7-2-3-8">
                  <text:number>h.</text:number>
                  <text:p text:style-name="al">handelsreclame: iedere openbare aanprijzing van goederen of diensten, waarmee kennelijk beoogd wordt een commercieel belang te dienen.</text:p>
                </text:list-item>
                <text:list-item text:style-override="id1-3-2-2-7-2-3-9">
                  <text:number>i.</text:number>
                  <text:p text:style-name="al">bevoegd gezag: bestuursorgaan als bedoeld in artikel 1.1, eerste lid, van de Wet algemene bepalingen omgevingsrecht (Wabo).</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voegde bestuursorgaan kan zijn beslissing voor ten hoogste acht weken verdagen.</text:p>
                </text:list-item>
                <text:list-item text:style-override="id1-3-2-2-7-3-4">
                  <text:number>3.</text:number>
                  <text:p text:style-name="al">In afwijking van het tweede lid is artikel 3.9 van de Wet algemene bepalingen omgevingsrecht van toepassing indien beslist wordt op een vergunning als bedoeld in artikel 2:10, vierde lid, artikel 2:11 of 2:12.</text:p>
                </text:list-item>
              </text:list>
            </text:section>
            <text:section text:name="artikel_id1-3-2-2-7-4" text:style-name="artikel">
              <text:p text:style-name="artikel_kop_titel"><text:span text:style-name="artikel_kop_label">Artikel</text:span> <text:span text:style-name="artikel_kop_nr">1:3.</text:span> Indiening aanvraag</text:p>
              <text:p text:style-name="al">(Vervallen)</text:p>
              <text:p text:style-name="al">Dit artikel is vervallen bij de herziening van de APV in 2017.</text:p>
            </text:section>
            <text:section text:name="artikel_id1-3-2-2-7-5" text:style-name="artikel">
              <text:p text:style-name="artikel_kop_titel"><text:span text:style-name="artikel_kop_label">Artikel</text:span> <text:span text:style-name="artikel_kop_nr">1:4.</text:span> Voorschriften en beperkingen</text:p>
              <text:list text:style-name="id1-3-2-2-7-5-2">
                <text:list-item text:style-override="id1-3-2-2-7-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7-5-3">
                  <text:number>2.</text:number>
                  <text:p text:style-name="al">Degene aan wie een vergunning of ontheffing is verleend, is verplicht de daaraan verbonden voorschriften en beperkingen na te komen</text:p>
                </text:list-item>
              </text:list>
            </text:section>
            <text:section text:name="artikel_id1-3-2-2-7-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7-3">
                <text:list-item text:style-override="id1-3-2-2-7-7-3-1">
                  <text:number>1.</text:number>
                  <text:p text:style-name="al">indien ter verkrijging daarvan onjuiste of onvolledige gegevens zijn verstrekt;</text:p>
                </text:list-item>
                <text:list-item text:style-override="id1-3-2-2-7-7-3-2">
                  <text:number>2.</text:number>
                  <text:p text:style-name="al">indien op grond van een verandering van de omstandigheden of inzichten opgetreden na het verlenen van de vergunning of ontheffing, moet worden aangenomen dat intrekking of wijziging noodzakelijk is vanwege het belang of de belangen ter bescherming waarvan de vergunning of ontheffing is vereist;</text:p>
                </text:list-item>
                <text:list-item text:style-override="id1-3-2-2-7-7-3-3">
                  <text:number>3.</text:number>
                  <text:p text:style-name="al">indien de aan de vergunning of ontheffing verbonden voorschriften en beperkingen niet zijn of worden nagekomen;</text:p>
                </text:list-item>
                <text:list-item text:style-override="id1-3-2-2-7-7-3-4">
                  <text:number>4.</text:number>
                  <text:p text:style-name="al">indien van de vergunning of ontheffing geen gebruik wordt gemaakt binnen een daarin gestelde termijn dan wel, bij gebreke van een dergelijke termijn, binnen een redelijke termijn;</text:p>
                </text:list-item>
                <text:list-item text:style-override="id1-3-2-2-7-7-3-5">
                  <text:number>5.</text:number>
                  <text:p text:style-name="al">indien de houder dit verzoekt.</text:p>
                </text:list-item>
              </text:list>
            </text:section>
            <text:section text:name="artikel_id1-3-2-2-7-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text:p>
            </text:section>
            <text:section text:name="artikel_id1-3-2-2-7-9" text:style-name="artikel">
              <text:p text:style-name="artikel_kop_titel"><text:span text:style-name="artikel_kop_label">Artikel</text:span> <text:span text:style-name="artikel_kop_nr">1:8.</text:span> Weigeringsgronden</text:p>
              <text:list text:style-name="id1-3-2-2-7-9-2">
                <text:list-item text:style-override="id1-3-2-2-7-9-2">
                  <text:number>1.</text:number>
                  <text:p text:style-name="al">De vergunning of ontheffing kan door het bevoegd gezag of door het bevoegde bestuursorgaan worden geweigerd in het belang van:</text:p>
                  <text:list text:style-name="id1-3-2-2-7-9-2-3">
                    <text:list-item text:style-override="id1-3-2-2-7-9-2-3-1">
                      <text:number>a.</text:number>
                      <text:p text:style-name="al">de openbare orde;</text:p>
                    </text:list-item>
                    <text:list-item text:style-override="id1-3-2-2-7-9-2-3-2">
                      <text:number>b.</text:number>
                      <text:p text:style-name="al">de openbare veiligheid;</text:p>
                    </text:list-item>
                    <text:list-item text:style-override="id1-3-2-2-7-9-2-3-3">
                      <text:number>c.</text:number>
                      <text:p text:style-name="al">de volksgezondheid;</text:p>
                    </text:list-item>
                    <text:list-item text:style-override="id1-3-2-2-7-9-2-3-4">
                      <text:number>d.</text:number>
                      <text:p text:style-name="al">de bescherming van het milieu.</text:p>
                    </text:list-item>
                  </text:list>
                </text:list-item>
                <text:list-item text:style-override="id1-3-2-2-7-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7-10" text:style-name="artikel">
              <text:p text:style-name="artikel_kop_titel"><text:span text:style-name="artikel_kop_label">Artikel</text:span> <text:span text:style-name="artikel_kop_nr">1:9.</text:span> Lex silencio positivo van toepassing</text:p>
              <text:p text:style-name="al">(Vervallen)</text:p>
              <text:p text:style-name="al">Dit artikel is vervallen bij de herziening van de APV in 2013</text:p>
              <text:p text:style-name="al">.</text:p>
            </text:section>
            <text:p text:style-name="hoofdstuk_bottom"/>
          </text:section>
          <text:section text:name="hoofdstuk_id1-3-2-2-8" text:style-name="hoofdstuk">
            <text:p text:style-name="hoofdstuk_kop"><text:span text:style-name="label">HOOFDSTUK</text:span> <text:span text:style-name="nr">2.</text:span> OPENBARE ORDE</text:p>
            <text:section text:name="structuurtekst_id1-3-2-2-8-2" text:style-name="structuurtekst">
              <text:p text:style-name="al">Afdeling 1. BESTRIJDING VAN ONGEREGELDHEDEN</text:p>
            </text:section>
            <text:section text:name="artikel_id1-3-2-2-8-3" text:style-name="artikel">
              <text:p text:style-name="artikel_kop_titel"><text:span text:style-name="artikel_kop_label">Artikel</text:span> <text:span text:style-name="artikel_kop_nr">2:1.</text:span> Samenscholing en ongeregeldheden</text:p>
              <text:list text:style-name="id1-3-2-2-8-3-2">
                <text:list-item text:style-override="id1-3-2-2-8-3-2-1">
                  <text:number>1.</text:number>
                  <text:p text:style-name="al">Het is verboden op een openbare plaats zich samen met anderen te begeven naar of al dan niet samen met anderen deel te nemen aan een samenscholing, te vechten, onnodig op te dringen of door uitdagend gedrag aanleiding te geven tot ongeregeldheden.</text:p>
                </text:list-item>
                <text:list-item text:style-override="id1-3-2-2-8-3-2-2">
                  <text:number>2.</text:number>
                  <text:p text:style-name="al">Hij die op een openbare plaats;</text:p>
                  <text:p text:style-name="al">a. aanwezig is bij een voorval waardoor ongeregeldheden ontstaan of dreigen te ontstaan; </text:p>
                  <text:p text:style-name="al">b. aanwezig is bij een tot toeloop van publiek aanleiding gevende gebeurtenis waardoor ongeregeldheden ontstaan of dreigen te ontstaan;</text:p>
                  <text:p text:style-name="al">c. dan wel zich bevindt in of aanwezig is bij een samenscholing; </text:p>
                  <text:p text:style-name="al">is verplicht op bevel van een ambtenaar van politie zijn weg te vervolgen of zich in de door de hem aangewezen richting te verwijderen.</text:p>
                </text:list-item>
                <text:list-item text:style-override="id1-3-2-2-8-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8-3-2-4">
                  <text:number>4.</text:number>
                  <text:p text:style-name="al">Het bepaalde in de voorgaande leden geldt niet voor betogingen, vergaderingen en godsdienstige en levensbeschouwelijke samenkomsten als bedoeld in de Wet openbare manifestaties.</text:p>
                </text:list-item>
                <text:list-item text:style-override="id1-3-2-2-8-3-2-5">
                  <text:number>5.</text:number>
                  <text:p text:style-name="al">Het bepaalde in het derde lid geldt niet voor personeel van hulpverleningsdiensten en gemeente.</text:p>
                </text:list-item>
              </text:list>
              <text:p text:style-name="al">Afdeling 2. BETOGINGEN</text:p>
            </text:section>
            <text:section text:name="artikel_id1-3-2-2-8-4" text:style-name="artikel">
              <text:p text:style-name="artikel_kop_titel"><text:span text:style-name="artikel_kop_label">Artikel</text:span> <text:span text:style-name="artikel_kop_nr">2:2.</text:span> Optochten</text:p>
              <text:p text:style-name="al">(Vervallen)</text:p>
              <text:p text:style-name="al">Dit artikel is vervallen bij de herziening van de APV in 2007.</text:p>
            </text:section>
            <text:section text:name="artikel_id1-3-2-2-8-5" text:style-name="artikel">
              <text:p text:style-name="artikel_kop_titel"><text:span text:style-name="artikel_kop_label">Artikel</text:span> <text:span text:style-name="artikel_kop_nr">2:3.</text:span> Kennisgeving betogingen op openbare plaatsen</text:p>
              <text:list text:style-name="id1-3-2-2-8-5-2">
                <text:list-item text:style-override="id1-3-2-2-8-5-2">
                  <text:number>1.</text:number>
                  <text:p text:style-name="al">Hij die het voornemen heeft op een openbare plaats een betoging te houden, geeft daarvan voor de openbare aankondiging en ten minste 48 uur voordat de betoging zal worden gehouden, schriftelijk kennis aan de burgemeester.</text:p>
                </text:list-item>
                <text:list-item text:style-override="id1-3-2-2-8-5-3">
                  <text:number>2.</text:number>
                  <text:p text:style-name="al">De kennisgeving bevat:</text:p>
                  <text:list text:style-name="id1-3-2-2-8-5-3-3">
                    <text:list-item text:style-override="id1-3-2-2-8-5-3-3-1">
                      <text:number>a.</text:number>
                      <text:p text:style-name="al">naam en adres van degene die de betoging houdt;</text:p>
                    </text:list-item>
                    <text:list-item text:style-override="id1-3-2-2-8-5-3-3-2">
                      <text:number>b.</text:number>
                      <text:p text:style-name="al">het doel van de betoging; </text:p>
                    </text:list-item>
                    <text:list-item text:style-override="id1-3-2-2-8-5-3-3-3">
                      <text:number>c.</text:number>
                      <text:p text:style-name="al">de datum waarop de betoging wordt gehouden en het tijdstip van aanvang en van beëindiging;</text:p>
                    </text:list-item>
                    <text:list-item text:style-override="id1-3-2-2-8-5-3-3-4">
                      <text:number>d.</text:number>
                      <text:p text:style-name="al">de plaats en, voor zover van toepassing, de route en de plaats van beëindiging;</text:p>
                    </text:list-item>
                    <text:list-item text:style-override="id1-3-2-2-8-5-3-3-5">
                      <text:number>e.</text:number>
                      <text:p text:style-name="al">voor zover van toepassing, de wijze van samenstelling;</text:p>
                    </text:list-item>
                    <text:list-item text:style-override="id1-3-2-2-8-5-3-3-6">
                      <text:number>f.</text:number>
                      <text:p text:style-name="al">maatregelen die degene die de betoging houdt zal treffen om een regelmatig verloop te bevorderen.</text:p>
                    </text:list-item>
                  </text:list>
                </text:list-item>
                <text:list-item text:style-override="id1-3-2-2-8-5-4">
                  <text:number>3.</text:number>
                  <text:p text:style-name="al">Hij die de kennisgeving doet, ontvangt daarvan een bewijs waarin het tijdstip van de kennisgeving is vermeld.</text:p>
                </text:list-item>
                <text:list-item text:style-override="id1-3-2-2-8-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8-5-6">
                  <text:number>5.</text:number>
                  <text:p text:style-name="al">De burgemeester kan in bijzondere omstandigheden de in het eerste lid genoemde termijn verkorten en een mondeling kennisgeving in behandeling nemen.</text:p>
                </text:list-item>
              </text:list>
            </text:section>
            <text:section text:name="artikel_id1-3-2-2-8-6" text:style-name="artikel">
              <text:p text:style-name="artikel_kop_titel"><text:span text:style-name="artikel_kop_label">Artikel</text:span> <text:span text:style-name="artikel_kop_nr">2:4.</text:span> Afwijking termijn</text:p>
              <text:p text:style-name="al">(Vervallen)</text:p>
              <text:p text:style-name="al">Dit artikel is vervallen omdat de inhoud hiervan is opgenomen in artikel 2:3 van deze verordening.</text:p>
            </text:section>
            <text:section text:name="artikel_id1-3-2-2-8-7" text:style-name="artikel">
              <text:p text:style-name="artikel_kop_titel"><text:span text:style-name="artikel_kop_label">Artikel</text:span> <text:span text:style-name="artikel_kop_nr">2:5</text:span> </text:p>
              <text:p text:style-name="al">. <text:span text:style-name="nadrukvet">Te verstrekken gegevens</text:span></text:p>
              <text:p text:style-name="al">(Vervallen)</text:p>
              <text:p text:style-name="al">Dit artikel is vervallen omdat de inhoud hiervan is opgenomen in artikel 2:3 van deze verordening.</text:p>
              <text:p text:style-name="al">Afdeling 3. VERSPREIDEN VAN GEDRUKTE STUKKEN</text:p>
            </text:section>
            <text:section text:name="artikel_id1-3-2-2-8-8" text:style-name="artikel">
              <text:p text:style-name="artikel_kop_titel"><text:span text:style-name="artikel_kop_label">Artikel</text:span> <text:span text:style-name="artikel_kop_nr">2:6.</text:span> Beperking aanbieden e.d. van geschreven of gedrukte stukken of afbeeldingen</text:p>
              <text:list text:style-name="id1-3-2-2-8-8-2">
                <text:list-item text:style-override="id1-3-2-2-8-8-2-1">
                  <text:number>1.</text:number>
                  <text:p text:style-name="al">Het is verboden gedrukte of geschreven stukken dan wel afbeeldingen onder publiek te verspreiden dan wel openlijk aan te bieden op door het college aangewezen openbare plaatsen.</text:p>
                </text:list-item>
                <text:list-item text:style-override="id1-3-2-2-8-8-2-2">
                  <text:number>2.</text:number>
                  <text:p text:style-name="al">Het college kan de werking van het verbod beperken tot bepaalde dagen en uren.</text:p>
                </text:list-item>
                <text:list-item text:style-override="id1-3-2-2-8-8-2-3">
                  <text:number>3.</text:number>
                  <text:p text:style-name="al">Het verbod geldt niet voor het huis-aan-huis verspreiden of het aan huis bezorgen van gedrukte of geschreven stukken en afbeeldingen.</text:p>
                </text:list-item>
                <text:list-item text:style-override="id1-3-2-2-8-8-2-4">
                  <text:number>4.</text:number>
                  <text:p text:style-name="al">Het college kan ontheffing verlenen van het verbod.</text:p>
                </text:list-item>
                <text:list-item text:style-override="id1-3-2-2-8-8-2-5">
                  <text:number>5.</text:number>
                  <text:p text:style-name="al">Op de ontheffing is paragraaf 4.1.3.3 van de Algemene wet bestuursrecht (positieve fictieve beschikking bij niet tijdig beslissen) van toepassing.</text:p>
                </text:list-item>
              </text:list>
              <text:p text:style-name="al">Afdeling 4. VERTONINGEN E.D. OP DE WEG</text:p>
            </text:section>
            <text:section text:name="artikel_id1-3-2-2-8-9" text:style-name="artikel">
              <text:p text:style-name="artikel_kop_titel"><text:span text:style-name="artikel_kop_label">Artikel</text:span> <text:span text:style-name="artikel_kop_nr">2:7.</text:span> Feest, muziek en wedstrijd e.d.</text:p>
              <text:p text:style-name="al">(Vervallen)</text:p>
              <text:p text:style-name="al">Dit artikel is vervallen bij de herziening van de APV in 2007.</text:p>
            </text:section>
            <text:section text:name="artikel_id1-3-2-2-8-10" text:style-name="artikel">
              <text:p text:style-name="artikel_kop_titel"><text:span text:style-name="artikel_kop_label">Artikel</text:span> <text:span text:style-name="artikel_kop_nr">2:8.</text:span> Dienstverlening</text:p>
              <text:p text:style-name="al">(Vervallen)</text:p>
              <text:p text:style-name="al">Dit artikel is vervallen.</text:p>
            </text:section>
            <text:section text:name="artikel_id1-3-2-2-8-11" text:style-name="artikel">
              <text:p text:style-name="artikel_kop_titel"><text:span text:style-name="artikel_kop_label">Artikel</text:span> <text:span text:style-name="artikel_kop_nr">2:9a.</text:span> Spelen met of om geld</text:p>
              <text:p text:style-name="al">(Vervallen)</text:p>
              <text:p text:style-name="al">Dit artikel is vervallen tijdens de herziening van de APV in 2017.</text:p>
              <text:p text:style-name="al">Afdeling 5. BRUIKBAARHEID EN AANZIEN VAN DE WEG</text:p>
            </text:section>
            <text:section text:name="artikel_id1-3-2-2-8-1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8-12-2">
                <text:list-item text:style-override="id1-3-2-2-8-12-2">
                  <text:number>1.</text:number>
                  <text:p text:style-name="al">Het is verboden zonder vergunning van het college de weg of een weggedeelte te gebruiken, anders dan overeenkomstig de bestemming daarvan.</text:p>
                </text:list-item>
                <text:list-item text:style-override="id1-3-2-2-8-12-3">
                  <text:number>2.</text:number>
                  <text:p text:style-name="al">Het verbod is niet van toepassing op:</text:p>
                  <text:list text:style-name="id1-3-2-2-8-12-3-3">
                    <text:list-item text:style-override="id1-3-2-2-8-12-3-3-1">
                      <text:number>a.</text:number>
                      <text:p text:style-name="al">voorwerpen of stoffen waarop gedachten of gevoelens worden geopenbaard;</text:p>
                    </text:list-item>
                    <text:list-item text:style-override="id1-3-2-2-8-12-3-3-2">
                      <text:number>b.</text:number>
                      <text:p text:style-name="al">evenementen als bedoeld in artikel 2:24;</text:p>
                    </text:list-item>
                    <text:list-item text:style-override="id1-3-2-2-8-12-3-3-3">
                      <text:number>c.</text:number>
                      <text:p text:style-name="al">standplaatsen als bedoeld in artikel 5:18.</text:p>
                    </text:list-item>
                  </text:list>
                </text:list-item>
                <text:list-item text:style-override="id1-3-2-2-8-12-4">
                  <text:number>3.</text:number>
                  <text:p text:style-name="al">Het bevoegd gezag kan in het belang van de openbare orde of de woon- en leefomgeving nadere regels stellen ten aanzien van terrassen, uitstallingen en reclame op basis waarvan het bevoegd gezag vergunningsvrije objecten kan aanwijzen.</text:p>
                </text:list-item>
                <text:list-item text:style-override="id1-3-2-2-8-12-5">
                  <text:number>4.</text:number>
                  <text:p text:style-name="al">Het is verboden op, in, over of boven de weg een voorwerp of stof waarop gedachten of gevoelens worden geopenbaard te plaatsen, aan te brengen of te hebben, indien:</text:p>
                  <text:list text:style-name="id1-3-2-2-8-12-5-3">
                    <text:list-item text:style-override="id1-3-2-2-8-12-5-3-1">
                      <text:number>a.</text:number>
                      <text:p text:style-name="al">deze door zijn omvang of vormgeving, constructie of plaats van bevestiging schade toebrengt aan de weg;</text:p>
                    </text:list-item>
                    <text:list-item text:style-override="id1-3-2-2-8-12-5-3-2">
                      <text:number>b.</text:number>
                      <text:p text:style-name="al">gevaar oplevert voor de bruikbaarheid van de weg of voor het doelmatig en veilig gebruik daarvan; of</text:p>
                    </text:list-item>
                    <text:list-item text:style-override="id1-3-2-2-8-12-5-3-3">
                      <text:number>c.</text:number>
                      <text:p text:style-name="al">een belemmering vormt voor het doelmatig beheer en onderhoud van de weg.</text:p>
                    </text:list-item>
                  </text:list>
                </text:list-item>
                <text:list-item text:style-override="id1-3-2-2-8-12-6">
                  <text:number>5.</text:number>
                  <text:p text:style-name="al">Het bevoegd gezag kan een omgevingsvergunning verlenen voor het in het eerste lid bedoelde gebruik, voor zover dit een activiteit betreft als bedoeld in artikel 2.2, eerste lid, onder j. of onder</text:p>
                  <text:p text:style-name="al">k.van de Wet algemene bepalingen omgevingsrecht.</text:p>
                </text:list-item>
                <text:list-item text:style-override="id1-3-2-2-8-12-7">
                  <text:number>6.</text:number>
                  <text:p text:style-name="al">Onverminderd artikel 1:8 kan de vergunning, zoals bedoeld in het eerste of vijfde lid, worden geweigerd:</text:p>
                  <text:list text:style-name="id1-3-2-2-8-12-7-3">
                    <text:list-item text:style-override="id1-3-2-2-8-12-7-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 van een belemmering voor de bruikbaarheid van de weg is in ieder geval sprake wanneer niet tenminste een vrije doorgang van 1,80 meter wordt gelaten op voetpaden en van 4,50 meter op de rijbaan voor fietsers of gemotoriseerd verkeeruitstallingen.</text:p>
                    </text:list-item>
                    <text:list-item text:style-override="id1-3-2-2-8-12-7-3-2">
                      <text:number>b.</text:number>
                      <text:p text:style-name="al">indien het beoogde gebruik hetzij op zich zelf, hetzij in verband met de omgeving, niet voldoet aan redelijke eisen van welstand;</text:p>
                    </text:list-item>
                    <text:list-item text:style-override="id1-3-2-2-8-12-7-3-3">
                      <text:number>c.</text:number>
                      <text:p text:style-name="al">in het belang van de voorkoming of beperking van overlast voor gebruikers van de in de nabijheid gelegen onroerende zaak.</text:p>
                    </text:list-item>
                  </text:list>
                </text:list-item>
                <text:list-item text:style-override="id1-3-2-2-8-12-8">
                  <text:number>7.</text:number>
                  <text:p text:style-name="al">Het verbod in het eerste lid van dit artikel geldt niet voor zover in het daarin geregelde onderwerp wordt voorzien door de Wet beheer rijkswaterstaatwerken, artikel 5 van de Wegenverkeerswet, of het Provinciaal wegenreglement.</text:p>
                </text:list-item>
                <text:list-item text:style-override="id1-3-2-2-8-12-9">
                  <text:number>8.</text:number>
                  <text:p text:style-name="al">Op de ontheffing is paragraaf 4.1.3.3 van de Algemene wet bestuursrecht (positieve fictieve beschikking bij niet tijdig beslissen) niet van toepassing.</text:p>
                </text:list-item>
              </text:list>
            </text:section>
            <text:section text:name="artikel_id1-3-2-2-8-13" text:style-name="artikel">
              <text:p text:style-name="artikel_kop_titel"><text:span text:style-name="artikel_kop_label">Artikel</text:span> <text:span text:style-name="artikel_kop_nr">2:11(Omgevings)vergunning</text:span> voor het aanleggen, beschadigen en veranderen van een weg</text:p>
              <text:list text:style-name="id1-3-2-2-8-13-2">
                <text:list-item text:style-override="id1-3-2-2-8-1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13-3">
                  <text:number>2.</text:number>
                  <text:p text:style-name="al">De vergunning wordt verleend: </text:p>
                </text:list-item>
                <text:list-item text:style-override="id1-3-2-2-8-13-4">
                  <text:number>a.</text:number>
                  <text:p text:style-name="al">als omgevingsvergunning door het bevoegd gezag, indien de activiteiten zijn verboden bij een bestemmingsplan, beheersverordening, exploitatieplan of voorbereidingsbesluit;</text:p>
                </text:list-item>
                <text:list-item text:style-override="id1-3-2-2-8-13-5">
                  <text:number>b.</text:number>
                  <text:p text:style-name="al">door het college in de overige gevallen. </text:p>
                </text:list-item>
                <text:list-item text:style-override="id1-3-2-2-8-13-6">
                  <text:number>3.</text:number>
                  <text:p text:style-name="al">Het verbod in het eerste lid van dit artikel geldt niet voor overheden bij het uitvoeren van hun publieke taak. </text:p>
                </text:list-item>
                <text:list-item text:style-override="id1-3-2-2-8-13-7">
                  <text:number>4.</text:number>
                  <text:p text:style-name="al">Het in het eerste lid gestelde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8-13-8">
                  <text:number>5.</text:number>
                  <text:p text:style-name="al">Op de vergunning is paragraaf 4.1.3.3. van de Algemene wet bestuursrecht (positieve fictieve beschikking bij niet tijdig beslissen) van toepassing.</text:p>
                </text:list-item>
              </text:list>
            </text:section>
            <text:section text:name="artikel_id1-3-2-2-8-14" text:style-name="artikel">
              <text:p text:style-name="artikel_kop_titel"><text:span text:style-name="artikel_kop_label">Artikel</text:span> <text:span text:style-name="artikel_kop_nr">2:12.</text:span> Maken, veranderen van een uitweg</text:p>
              <text:list text:style-name="id1-3-2-2-8-14-2">
                <text:list-item text:style-override="id1-3-2-2-8-14-2-1">
                  <text:number>1.</text:number>
                  <text:p text:style-name="al">Het is verboden zonder vergunning van het bevoegd gezag een uitweg te maken naar de weg of verandering te brengen in een bestaande uitweg naar de weg;</text:p>
                </text:list-item>
                <text:list-item text:style-override="id1-3-2-2-8-14-2-2">
                  <text:number>2.</text:number>
                  <text:p text:style-name="al">De vergunning, als bedoeld in het eerste lid, kan worden geweigerd:</text:p>
                  <text:list text:style-name="id1-3-2-2-8-14-2-2-3">
                    <text:list-item text:style-override="id1-3-2-2-8-14-2-2-3-1">
                      <text:number>a.</text:number>
                      <text:p text:style-name="al">indien daardoor het verkeer op de weg in gevaar wordt gebracht;</text:p>
                    </text:list-item>
                    <text:list-item text:style-override="id1-3-2-2-8-14-2-2-3-2">
                      <text:number>b.</text:number>
                      <text:p text:style-name="al">indien dat zonder noodzaak ten koste gaat van een openbare parkeerplaats;</text:p>
                    </text:list-item>
                    <text:list-item text:style-override="id1-3-2-2-8-14-2-2-3-3">
                      <text:number>c.</text:number>
                      <text:p text:style-name="al">indien het openbaar groen daardoor op onaanvaardbare wijze wordt aangetast;</text:p>
                    </text:list-item>
                    <text:list-item text:style-override="id1-3-2-2-8-1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8-14-2-3">
                  <text:number>3.</text:number>
                  <text:p text:style-name="al">Het verbod in het eerste lid geldt niet voorzover in het daarin geregelde onderwerp wordt voorzien door de Wet beheer Rijkswaterstaatswerken, de Waterschapskeur of het Provinciaal wegenreglement.</text:p>
                </text:list-item>
              </text:list>
              <text:p text:style-name="al">Afdeling 6. VEILIGHEID OP DE WEG</text:p>
            </text:section>
            <text:section text:name="artikel_id1-3-2-2-8-15" text:style-name="artikel">
              <text:p text:style-name="artikel_kop_titel"><text:span text:style-name="artikel_kop_label">Artikel</text:span> <text:span text:style-name="artikel_kop_nr">2:13.</text:span> Veroorzaken van gladheid</text:p>
              <text:p text:style-name="al">(Vervallen)</text:p>
              <text:p text:style-name="al">Dit artikel is vervallen tijdens de herziening van de APV in 2017.</text:p>
            </text:section>
            <text:section text:name="artikel_id1-3-2-2-8-16" text:style-name="artikel">
              <text:p text:style-name="artikel_kop_titel"><text:span text:style-name="artikel_kop_label">Artikel</text:span> <text:span text:style-name="artikel_kop_nr">2:14.</text:span> Winkelwagentjes</text:p>
              <text:p text:style-name="al">(Vervallen)</text:p>
              <text:p text:style-name="al">Dit artikel is vervallen tijdens de herziening van de APV in 2017.</text:p>
            </text:section>
            <text:section text:name="artikel_id1-3-2-2-8-17"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8-1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19" text:style-name="artikel">
              <text:p text:style-name="artikel_kop_titel"><text:span text:style-name="artikel_kop_label">Artikel</text:span> <text:span text:style-name="artikel_kop_nr">2:17.</text:span> Kelderingangen e.d.</text:p>
              <text:p text:style-name="al">(Vervallen)</text:p>
              <text:p text:style-name="al">Dit artikel is vervallen tijdens de herziening van de APV in 2017.</text:p>
            </text:section>
            <text:section text:name="artikel_id1-3-2-2-8-20" text:style-name="artikel">
              <text:p text:style-name="artikel_kop_titel"><text:span text:style-name="artikel_kop_label">Artikel</text:span> <text:span text:style-name="artikel_kop_nr">2:18.</text:span> Rookverbod in bossen en natuurterreinen</text:p>
              <text:list text:style-name="id1-3-2-2-8-20-2">
                <text:list-item text:style-override="id1-3-2-2-8-20-2">
                  <text:number>1.</text:number>
                  <text:p text:style-name="al">Het is verboden te roken in bossen, op heide- of veengronden dan wel in duingebieden of binnen een afstand van dertig meter daarvan tussen 1 maart en 1 november.</text:p>
                </text:list-item>
                <text:list-item text:style-override="id1-3-2-2-8-2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8-20-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8-20-5">
                  <text:number>4.</text:number>
                  <text:p text:style-name="al">Het in het eerste lid gestelde verbod geldt voorts niet voor zover het roken plaatsvindt in gebouwen en aangrenzende erven.</text:p>
                </text:list-item>
              </text:list>
            </text:section>
            <text:section text:name="artikel_id1-3-2-2-8-21" text:style-name="artikel">
              <text:p text:style-name="artikel_kop_titel"><text:span text:style-name="artikel_kop_label">Artikel</text:span> <text:span text:style-name="artikel_kop_nr">2:19.</text:span> Gevaarlijk of hinderlijk voorwerp</text:p>
              <text:p text:style-name="al">(Vervallen)</text:p>
              <text:p text:style-name="al">Dit artikel is vervallen door de wijziging van artikel 2:10.</text:p>
            </text:section>
            <text:section text:name="artikel_id1-3-2-2-8-22" text:style-name="artikel">
              <text:p text:style-name="artikel_kop_titel"><text:span text:style-name="artikel_kop_label">Artikel</text:span> <text:span text:style-name="artikel_kop_nr">2:20.</text:span> Vallende voorwerpen</text:p>
              <text:p text:style-name="al">(Vervallen)</text:p>
              <text:p text:style-name="al">Dit artikel is vervallen tijdens de herziening van de APV in 2017.</text:p>
            </text:section>
            <text:section text:name="artikel_id1-3-2-2-8-23" text:style-name="artikel">
              <text:p text:style-name="artikel_kop_titel"><text:span text:style-name="artikel_kop_label">Artikel</text:span> <text:span text:style-name="artikel_kop_nr">2:20a.</text:span> Voorwerpen te gebruiken als wapen</text:p>
              <text:p text:style-name="al">(Vervallen)</text:p>
              <text:p text:style-name="al">Dit artikel is vervallen.</text:p>
            </text:section>
            <text:section text:name="artikel_id1-3-2-2-8-24" text:style-name="artikel">
              <text:p text:style-name="artikel_kop_titel"><text:span text:style-name="artikel_kop_label">Artikel</text:span> <text:span text:style-name="artikel_kop_nr">2:21.</text:span> Voorzieningen voor verkeer en verlichting</text:p>
              <text:list text:style-name="id1-3-2-2-8-24-2">
                <text:list-item text:style-override="id1-3-2-2-8-2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24-3">
                  <text:number>2.</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8-25" text:style-name="artikel">
              <text:p text:style-name="artikel_kop_titel"><text:span text:style-name="artikel_kop_label">Artikel</text:span> <text:span text:style-name="artikel_kop_nr">2:21a.</text:span> Verwijdering e.d. voorzieningen voor verkeer en verlichting</text:p>
              <text:p text:style-name="al">(Vervallen)</text:p>
              <text:p text:style-name="al">Dit artikel is vervallen tijdens de herziening van de APV in 2017.</text:p>
            </text:section>
            <text:section text:name="artikel_id1-3-2-2-8-26" text:style-name="artikel">
              <text:p text:style-name="artikel_kop_titel"><text:span text:style-name="artikel_kop_label">Artikel</text:span> <text:span text:style-name="artikel_kop_nr">2:22.</text:span> Objecten onder hoogspanningslijn</text:p>
              <text:p text:style-name="al">(Vervallen)</text:p>
              <text:p text:style-name="al">Dit artikel is vervallen tijdens de herziening van de APV in 2017.</text:p>
            </text:section>
            <text:section text:name="artikel_id1-3-2-2-8-27" text:style-name="artikel">
              <text:p text:style-name="artikel_kop_titel"><text:span text:style-name="artikel_kop_label">Artikel</text:span> <text:span text:style-name="artikel_kop_nr">2:23.</text:span> Veiligheid op het ijs</text:p>
              <text:p text:style-name="al">(Vervallen)</text:p>
              <text:p text:style-name="al">Dit artikel is vervallen tijdens de herziening van de APV in 2017.</text:p>
            </text:section>
            <text:section text:name="artikel_id1-3-2-2-8-28" text:style-name="artikel">
              <text:p text:style-name="artikel_kop_titel"><text:span text:style-name="artikel_kop_label">Artikel</text:span> <text:span text:style-name="artikel_kop_nr">2:23a.</text:span> Aanwijzingen bij werkzaamheden</text:p>
              <text:p text:style-name="al">(Vervallen)</text:p>
              <text:p text:style-name="al">Dit artikel is vervallen tijdens de herziening van de APV in 2017.</text:p>
            </text:section>
            <text:section text:name="artikel_id1-3-2-2-8-29" text:style-name="artikel">
              <text:p text:style-name="artikel_kop_titel"><text:span text:style-name="artikel_kop_label">Artikel</text:span> <text:span text:style-name="artikel_kop_nr">2:23b.</text:span> Versperren brandkranen</text:p>
              <text:p text:style-name="al">(Vervallen)</text:p>
              <text:p text:style-name="al">Dit artikel is vervallen tijdens de herziening van de APV in 2017.</text:p>
              <text:p text:style-name="al">Afdeling 7. EVENEMENTEN</text:p>
            </text:section>
            <text:section text:name="artikel_id1-3-2-2-8-30" text:style-name="artikel">
              <text:p text:style-name="artikel_kop_titel"><text:span text:style-name="artikel_kop_label">Artikel</text:span> <text:span text:style-name="artikel_kop_nr">2:24.</text:span> Begripsbepaling</text:p>
              <text:list text:style-name="id1-3-2-2-8-30-2">
                <text:list-item text:style-override="id1-3-2-2-8-30-2">
                  <text:number>1.</text:number>
                  <text:p text:style-name="al">In deze afdeling wordt onder evenement verstaan: elke voor publiek toegankelijke verrichting van vermaak, met uitzondering van:</text:p>
                  <text:list text:style-name="id1-3-2-2-8-30-2-3">
                    <text:list-item text:style-override="id1-3-2-2-8-30-2-3-1">
                      <text:number>a.</text:number>
                      <text:p text:style-name="al">bioscoop-, theater- en schouwburgvoorstellingen;</text:p>
                    </text:list-item>
                    <text:list-item text:style-override="id1-3-2-2-8-30-2-3-2">
                      <text:number>b.</text:number>
                      <text:p text:style-name="al">markten als bedoeld in artikel 160, eerste lid, onder h, van de Gemeentewet en artikel 5:22 van deze verordening;</text:p>
                    </text:list-item>
                    <text:list-item text:style-override="id1-3-2-2-8-30-2-3-3">
                      <text:number>c.</text:number>
                      <text:p text:style-name="al">kansspelen als bedoeld in de Wet op de kansspelen;</text:p>
                    </text:list-item>
                    <text:list-item text:style-override="id1-3-2-2-8-30-2-3-4">
                      <text:number>d.</text:number>
                      <text:p text:style-name="al">het in een inrichting in de zin van de Drank- en Horecawet gelegenheid geven tot dansen.</text:p>
                    </text:list-item>
                    <text:list-item text:style-override="id1-3-2-2-8-30-2-3-5">
                      <text:number>e.</text:number>
                      <text:p text:style-name="al">betogingen, samenkomsten en vergaderingen als bedoeld in de Wet openbare manifestaties;</text:p>
                    </text:list-item>
                    <text:list-item text:style-override="id1-3-2-2-8-30-2-3-6">
                      <text:number>f.</text:number>
                      <text:p text:style-name="al">activiteiten als bedoeld in artikel 2:9 en 2:39 van deze verordening;</text:p>
                    </text:list-item>
                  </text:list>
                </text:list-item>
                <text:list-item text:style-override="id1-3-2-2-8-30-3">
                  <text:number>2.</text:number>
                  <text:p text:style-name="al">Onder evenement wordt mede verstaan:</text:p>
                  <text:list text:style-name="id1-3-2-2-8-30-3-3">
                    <text:list-item text:style-override="id1-3-2-2-8-30-3-3-1">
                      <text:number>a.</text:number>
                      <text:p text:style-name="al">een herdenkingsplechtigheid;</text:p>
                    </text:list-item>
                    <text:list-item text:style-override="id1-3-2-2-8-30-3-3-2">
                      <text:number>b.</text:number>
                      <text:p text:style-name="al">een braderie;</text:p>
                    </text:list-item>
                    <text:list-item text:style-override="id1-3-2-2-8-30-3-3-3">
                      <text:number>c.</text:number>
                      <text:p text:style-name="al">een optocht, niet zijnde een betoging als bedoeld in artikel 2:3 van deze verordening, op de weg;</text:p>
                    </text:list-item>
                    <text:list-item text:style-override="id1-3-2-2-8-30-3-3-4">
                      <text:number>d.</text:number>
                      <text:p text:style-name="al">een feest, muziekvoorstelling of wedstrijd op of aan de weg;</text:p>
                    </text:list-item>
                    <text:list-item text:style-override="id1-3-2-2-8-30-3-3-5">
                      <text:number>e.</text:number>
                      <text:p text:style-name="al">een uitzonderlijke (sport)wedstrijd, waarvan de externe invloed die van een reguliere competitiewedstrijd of toernooi overtreft.</text:p>
                    </text:list-item>
                  </text:list>
                </text:list-item>
              </text:list>
            </text:section>
            <text:section text:name="artikel_id1-3-2-2-8-31" text:style-name="artikel">
              <text:p text:style-name="artikel_kop_titel"><text:span text:style-name="artikel_kop_label">Artikel</text:span> <text:span text:style-name="artikel_kop_nr">2:25.</text:span> Evenement</text:p>
              <text:list text:style-name="id1-3-2-2-8-31-2">
                <text:list-item text:style-override="id1-3-2-2-8-31-2">
                  <text:number>1.</text:number>
                  <text:p text:style-name="al">Het is verboden zonder vergunning van de burgemeester een evenement te organiseren.</text:p>
                </text:list-item>
                <text:list-item text:style-override="id1-3-2-2-8-31-3">
                  <text:number>2.</text:number>
                  <text:p text:style-name="al">Onverminderd het bepaalde in artikel 1:8 van deze verordening kan de vergunning worden geweigerd in het belang van:</text:p>
                </text:list-item>
                <text:list-item text:style-override="id1-3-2-2-8-31-4">
                  <text:number>a.</text:number>
                  <text:p text:style-name="al">de bescherming van natuur- en landschapswaarden;</text:p>
                </text:list-item>
                <text:list-item text:style-override="id1-3-2-2-8-31-5">
                  <text:number>3.</text:number>
                  <text:p text:style-name="al">De burgemeester kan van het bepaalde in het eerste lid van dit artikel vrijstelling verlenen voor door hem aan te wijzen evenementen danwel categorieën evenementen.</text:p>
                </text:list-item>
                <text:list-item text:style-override="id1-3-2-2-8-31-6">
                  <text:number>4.</text:number>
                  <text:p text:style-name="al">De burgemeester kan aan de vrijstelling, zoals bedoeld in het derde lid van dit artikel, voorwaarden stellen. Indien een evenement of een categorie van evenementen niet aan de voorwaarden voldoet, is de vergunningplicht, zoals genoemd in het eerste lid, van toepassing.</text:p>
                </text:list-item>
                <text:list-item text:style-override="id1-3-2-2-8-31-7">
                  <text:number>5.</text:number>
                  <text:p text:style-name="al">Het verbod van het eerste lid geldt niet voor een wedstrijd op of aan de weg voor zover in het geregelde onderwerp wordt voorzien door artikel 10 juncto artikel 148 Wegenverkeerswet 1994.</text:p>
                </text:list-item>
              </text:list>
            </text:section>
            <text:section text:name="artikel_id1-3-2-2-8-32"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Afdeling 8. TOEZICHT OP OPENBARE INRICHTINGEN</text:p>
            </text:section>
            <text:section text:name="artikel_id1-3-2-2-8-33" text:style-name="artikel">
              <text:p text:style-name="artikel_kop_titel"><text:span text:style-name="artikel_kop_label">Artikel</text:span> <text:span text:style-name="artikel_kop_nr">2:27</text:span> Begripsbepalingen</text:p>
              <text:list text:style-name="id1-3-2-2-8-33-2">
                <text:list-item text:style-override="id1-3-2-2-8-33-2">
                  <text:number>1.</text:number>
                  <text:p text:style-name="al">Onder openbare inrichting wordt in afdeling 8 verstaan: de voor het publiek toegankelijke, besloten ruimte waarin bedrijfsmatig of in een omvang alsof zij bedrijfsmatig was logies wordt verstrekt of dranken worden geschonken of rookwaren of spijzen voor directe consumptie worden bereid of verstrekt. Onder een openbare inrichting worden in ieder geval verstaan: een hotel, restaurant, pension, café, cafetaria, snackbar, discotheek, buurthuis of clubhuis.</text:p>
                </text:list-item>
                <text:list-item text:style-override="id1-3-2-2-8-33-3">
                  <text:number>2.</text:number>
                  <text:p text:style-name="al">Onder openbare inrichting als bedoeld in het eerste lid wordt mede verstaan: een bij dit bedrijf behorend terras en de andere aanhorigheden.</text:p>
                </text:list-item>
                <text:list-item text:style-override="id1-3-2-2-8-33-4">
                  <text:number>3.</text:number>
                  <text:p text:style-name="al">Een terras in de zin van deze afdeling i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8-33-5">
                  <text:number>4.</text:number>
                  <text:p text:style-name="al">In afdeling 8 wordt verstaan onder: de wet: de Drank- en Horecawet; de begrippen:</text:p>
                  <text:list text:style-name="id1-3-2-2-8-33-5-3">
                    <text:list-item text:style-override="id1-3-2-2-8-33-5-3-1">
                      <text:number>-</text:number>
                      <text:p text:style-name="al">alcoholhoudende drank,</text:p>
                    </text:list-item>
                    <text:list-item text:style-override="id1-3-2-2-8-33-5-3-2">
                      <text:number>-</text:number>
                      <text:p text:style-name="al">horecabedrijf,</text:p>
                    </text:list-item>
                    <text:list-item text:style-override="id1-3-2-2-8-33-5-3-3">
                      <text:number>-</text:number>
                      <text:p text:style-name="al">horecalocaliteit,</text:p>
                    </text:list-item>
                    <text:list-item text:style-override="id1-3-2-2-8-33-5-3-4">
                      <text:number>-</text:number>
                      <text:p text:style-name="al">inrichting,</text:p>
                    </text:list-item>
                    <text:list-item text:style-override="id1-3-2-2-8-33-5-3-5">
                      <text:number>-</text:number>
                      <text:p text:style-name="al">paracommerciële rechtspersoon,</text:p>
                    </text:list-item>
                    <text:list-item text:style-override="id1-3-2-2-8-33-5-3-6">
                      <text:number>-</text:number>
                      <text:p text:style-name="al">sterke drank,</text:p>
                    </text:list-item>
                    <text:list-item text:style-override="id1-3-2-2-8-33-5-3-7">
                      <text:number>-</text:number>
                      <text:p text:style-name="al">slijtersbedrijf en</text:p>
                    </text:list-item>
                    <text:list-item text:style-override="id1-3-2-2-8-33-5-3-8">
                      <text:number>-</text:number>
                      <text:p text:style-name="al">zwak-alcoholhoudende drank,</text:p>
                      <text:p text:style-name="al"> dat wat daaronder wordt verstaan in de wet.</text:p>
                    </text:list-item>
                  </text:list>
                </text:list-item>
                <text:list-item text:style-override="id1-3-2-2-8-33-6">
                  <text:number>5.</text:number>
                  <text:p text:style-name="al">Onder houder wordt in deze afdeling verstaan: degene die een openbare inrichting exploiteert.</text:p>
                </text:list-item>
                <text:list-item text:style-override="id1-3-2-2-8-33-7">
                  <text:number>6.</text:number>
                  <text:p text:style-name="al">Afdeling 8 verstaat niet onder bezoekers:</text:p>
                </text:list-item>
                <text:list-item text:style-override="id1-3-2-2-8-33-8">
                  <text:number>a.</text:number>
                  <text:p text:style-name="al">de gezinsleden van de houder, alsmede zijn elders wonende bloed- en aanverwanten, in de rechte lijn onbeperkt, in de zijlijn tot en met de derde graad;</text:p>
                </text:list-item>
                <text:list-item text:style-override="id1-3-2-2-8-33-9">
                  <text:number>b.</text:number>
                  <text:p text:style-name="al">de personen die voorkomen in het register als bedoeld in artikel 438 van het Wetboek van Strafrecht, alsmede personen bedoeld in artikel 438, derde lid, van het Wetboek van Strafrecht;</text:p>
                </text:list-item>
                <text:list-item text:style-override="id1-3-2-2-8-33-10">
                  <text:number>c.</text:number>
                  <text:p text:style-name="al">de leidinggevende die vermeld staat op het aanhangsel bij de vergunning, bedoeld in artikel 29, tweede lid van de wet, met betrekking tot die inrichting;</text:p>
                </text:list-item>
                <text:list-item text:style-override="id1-3-2-2-8-33-11">
                  <text:number>d.</text:number>
                  <text:p text:style-name="al">de persoon wiens bijschrijving op grond van artikel 30a, eerste lid van de wet, is gevraagd, mits de ontvangst van die aanvraag is bevestigd, zolang nog niet op die aanvraag is beslist;</text:p>
                </text:list-item>
                <text:list-item text:style-override="id1-3-2-2-8-33-12">
                  <text:number>e.</text:number>
                  <text:p text:style-name="al">personen die werkzaam zijn ten dienste van de inrichting of de exploitatie ervan;</text:p>
                </text:list-item>
                <text:list-item text:style-override="id1-3-2-2-8-33-13">
                  <text:number>f.</text:number>
                  <text:p text:style-name="al">de personen wier aanwezigheid in de inrichting wegens dringende redenen noodzakelijk is.</text:p>
                </text:list-item>
              </text:list>
            </text:section>
            <text:section text:name="artikel_id1-3-2-2-8-34" text:style-name="artikel">
              <text:p text:style-name="artikel_kop_titel"><text:span text:style-name="artikel_kop_label">Artikel</text:span> <text:span text:style-name="artikel_kop_nr">2:28.</text:span> Exploitatievergunning openbare inrichting</text:p>
              <text:list text:style-name="id1-3-2-2-8-34-2">
                <text:list-item text:style-override="id1-3-2-2-8-34-2">
                  <text:number>1.</text:number>
                  <text:p text:style-name="al">Het is verboden een openbare inrichting te exploiteren zonder exploitatievergunning van de burgemeester.</text:p>
                </text:list-item>
                <text:list-item text:style-override="id1-3-2-2-8-34-3">
                  <text:number>2.</text:number>
                  <text:p text:style-name="al">De burgemeester weigert de exploitatievergunning indien de vestiging of exploitatie van de openbare inrichting in strijd is met een geldend bestemmingsplan.</text:p>
                </text:list-item>
                <text:list-item text:style-override="id1-3-2-2-8-34-4">
                  <text:number>3.</text:number>
                  <text:p text:style-name="al">In afwijking van artikel 1:8 kan de burgemeester de exploitatie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8-34-5">
                  <text:number>4.</text:number>
                  <text:p text:style-name="al">Geen exploitatievergunning is vereist voor een openbare inrichting die zich bevindt in:</text:p>
                  <text:list text:style-name="id1-3-2-2-8-34-5-3">
                    <text:list-item text:style-override="id1-3-2-2-8-34-5-3-1">
                      <text:number>a.</text:number>
                      <text:p text:style-name="al">een winkel als bedoeld in artikel 1 van de Winkeltijdenwet voorzover de horeca een nevenactiviteit is van de winkelactiviteit;</text:p>
                    </text:list-item>
                    <text:list-item text:style-override="id1-3-2-2-8-34-5-3-2">
                      <text:number>b.</text:number>
                      <text:p text:style-name="al">een zorginstelling;</text:p>
                    </text:list-item>
                    <text:list-item text:style-override="id1-3-2-2-8-34-5-3-3">
                      <text:number>c.</text:number>
                      <text:p text:style-name="al">een museum of</text:p>
                    </text:list-item>
                  </text:list>
                </text:list-item>
                <text:list-item text:style-override="id1-3-2-2-8-34-6">
                  <text:number>5.</text:number>
                  <text:p text:style-name="al">De burgemeester verleent op verzoek of ambtshalve vrijstelling van het verbod genoemd in het eerste lid aan openbare inrichtingen indien:</text:p>
                  <text:list text:style-name="id1-3-2-2-8-34-6-3">
                    <text:list-item text:style-override="id1-3-2-2-8-34-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8-34-6-3-2">
                      <text:number>b.</text:number>
                      <text:p text:style-name="al">indien de houder van de inrichting zich nieuw in de gemeente vestigt en er zich geen weigeringsgronden voordoen als bedoeld in artikel 1:8 of 2:28, tweede of derde lid van deze verordening. Onder een nieuw-vestiging wordt ook verstaan: overname van een bestaande inrichting, wijziging in de ondernemingsvorm of de bedrijfsvoering.</text:p>
                    </text:list-item>
                  </text:list>
                </text:list-item>
                <text:list-item text:style-override="id1-3-2-2-8-34-7">
                  <text:number>6.</text:number>
                  <text:p text:style-name="al">De vrijstelling wordt ingetrokken wanneer zich een incident heeft voorgedaan als bedoeld in het vijfde lid onder a.</text:p>
                </text:list-item>
                <text:list-item text:style-override="id1-3-2-2-8-34-8">
                  <text:number>7.</text:number>
                  <text:p text:style-name="al">Op de vergunning is paragraaf 4.1.3.3 van de Algemene wet bestuursrecht (positieve fictieve beschikking bij niet tijdig beslissen) niet van toepassing.</text:p>
                </text:list-item>
              </text:list>
            </text:section>
            <text:section text:name="artikel_id1-3-2-2-8-35" text:style-name="artikel">
              <text:p text:style-name="artikel_kop_titel"><text:span text:style-name="artikel_kop_label">Artikel</text:span> <text:span text:style-name="artikel_kop_nr">2:29</text:span> Sluitingstijden</text:p>
              <text:list text:style-name="id1-3-2-2-8-35-2">
                <text:list-item text:style-override="id1-3-2-2-8-35-2">
                  <text:number>1.</text:number>
                  <text:p text:style-name="al">Het is de houder van een openbare inrichting, waarvoor een vergunning als bedoeld in artikel van de Drank- en Horecawet is vereist, verboden dit voor bezoekers open te hebben, aldaar bezoekers toe te laten en te laten verblijven:</text:p>
                  <text:list text:style-name="id1-3-2-2-8-35-2-3">
                    <text:list-item text:style-override="id1-3-2-2-8-35-2-3-1">
                      <text:number>a.</text:number>
                      <text:p text:style-name="al">van zondag op maandag, maandag op dinsdag, dinsdag op woensdag en woensdag op donderdag, van donderdag op vrijdag tussen 01:30 uur en 07:00 uur,</text:p>
                    </text:list-item>
                    <text:list-item text:style-override="id1-3-2-2-8-35-2-3-2">
                      <text:number>b.</text:number>
                      <text:p text:style-name="al">van vrijdag op zaterdag en zaterdag op zondag tussen 03:00 uur en 07:00 uur,</text:p>
                    </text:list-item>
                    <text:list-item text:style-override="id1-3-2-2-8-35-2-3-3">
                      <text:number>c.</text:number>
                      <text:p text:style-name="al">tijdens carnaval van zondag op maandag, maandag op dinsdag tussen 03:00 uur en 07:00 uur,</text:p>
                    </text:list-item>
                    <text:list-item text:style-override="id1-3-2-2-8-35-2-3-4">
                      <text:number>d.</text:number>
                      <text:p text:style-name="al">op de nacht aan het begin van: Koningsdag, tweede paasdag, Hemelvaartsdag, tweede pinksterdag, eerste kerstdag en tweede kerstdag, en de nacht na: Koningsdag, Hemelvaartsdag en eerste kerstdag, tussen 03:00 uur en 07:00 uur</text:p>
                    </text:list-item>
                    <text:list-item text:style-override="id1-3-2-2-8-35-2-3-5">
                      <text:number>e.</text:number>
                      <text:p text:style-name="al">van zondag op maandag, maandag op dinsdag en dinsdag op woensdag, tijdens de kermis in het betreffende deel van de gemeente waar de jaarlijkse kermis wordt gehouden tussen 03:00 uur en 07:00 uur.</text:p>
                    </text:list-item>
                  </text:list>
                </text:list-item>
                <text:list-item text:style-override="id1-3-2-2-8-35-3">
                  <text:number>2.</text:number>
                  <text:p text:style-name="al">In afwijking van het bepaalde in het eerste lid is het de houder van een openbare inrichting waarvoor géén vergunning als bedoeld in artikel 3 van de Drank- en Horecawet is vereist, verboden dit voor bezoekers open te hebben, aldaar bezoekers toe te laten en te laten verblijven:</text:p>
                  <text:list text:style-name="id1-3-2-2-8-35-3-3">
                    <text:list-item text:style-override="id1-3-2-2-8-35-3-3-1">
                      <text:number>a.</text:number>
                      <text:p text:style-name="al">van zondag op maandag, maandag op dinsdag, dinsdag op woensdag en woensdag op donderdag, van donderdag op vrijdag tussen 02.00 uur en 07:00 uur,</text:p>
                    </text:list-item>
                    <text:list-item text:style-override="id1-3-2-2-8-35-3-3-2">
                      <text:number>b.</text:number>
                      <text:p text:style-name="al">van vrijdag op zaterdag en zaterdag op zondag tussen 03:30 uur en 07:00 uur,</text:p>
                    </text:list-item>
                    <text:list-item text:style-override="id1-3-2-2-8-35-3-3-3">
                      <text:number>c.</text:number>
                      <text:p text:style-name="al">tijdens carnaval van zondag op maandag, maandag op dinsdag tussen 03:30 uur en 07:00 uur,</text:p>
                    </text:list-item>
                    <text:list-item text:style-override="id1-3-2-2-8-35-3-3-4">
                      <text:number>d.</text:number>
                      <text:p text:style-name="al">op de nacht aan het begin van: Koningsdag, tweede paasdag, Hemelvaartsdag, tweede pinksterdag, eerste kerstdag en tweede kerstdag, en de nacht na: Koningsdag, Hemelvaartsdag en eerste kerstdag, tussen 03:30 uur en 07:00 uur</text:p>
                    </text:list-item>
                    <text:list-item text:style-override="id1-3-2-2-8-35-3-3-5">
                      <text:number>e.</text:number>
                      <text:p text:style-name="al">van zondag op maandag, maandag op dinsdag en dinsdag op woensdag, tijdens de kermis in het betreffende deel van de gemeente waar de jaarlijkse kermis wordt gehouden tussen 03:30 uur en 07:00 uur.</text:p>
                    </text:list-item>
                  </text:list>
                </text:list-item>
                <text:list-item text:style-override="id1-3-2-2-8-35-4">
                  <text:number>3.</text:number>
                  <text:p text:style-name="al">De in het eerste en tweede lid gestelde verboden zijn niet van toepassing op de ochtend van Nieuwjaarsdag. Het is de houder van een openbare inrichting als bedoeld in het eerste en tweede lid toegestaan de ochtend van Nieuwjaarsdag onbeperkt geopend te zijn.</text:p>
                </text:list-item>
                <text:list-item text:style-override="id1-3-2-2-8-35-5">
                  <text:number>4.</text:number>
                  <text:p text:style-name="al">In afwijking van het eerste lid is het de houder van een openbare inrichting, waarbij de exploitatie berust bij een paracommerciële rechtspersoon, verboden de inrichting voor het publiek geopend te hebben en aldaar bezoekers toe te laten of te laten verblijven tussen 00:30 uur en 07.00 uur.</text:p>
                </text:list-item>
                <text:list-item text:style-override="id1-3-2-2-8-35-6">
                  <text:number>5.</text:number>
                  <text:p text:style-name="al">De burgemeester kan door middel van een vergunningvoorschrift andere sluitingstijden vaststellen voor een afzonderlijk openbare inrichting of een daartoe behorend terras.</text:p>
                </text:list-item>
                <text:list-item text:style-override="id1-3-2-2-8-35-7">
                  <text:number>6.</text:number>
                  <text:p text:style-name="al">De burgemeester kan ontheffing verlenen van de in lid 1, 2 en 4 van dit artikel vervatte verboden ten behoeve van sociale of culturele activiteiten. Ten behoeve van andere activiteiten wordt een ontheffing slechts uiterst terughoudend verleend.</text:p>
                </text:list-item>
                <text:list-item text:style-override="id1-3-2-2-8-35-8">
                  <text:number>7.</text:number>
                  <text:p text:style-name="al">Het in het eerste, tweede, derde, vierde en vijfde lid bepaalde geldt niet voorzover in het daarin geregelde onderwerp wordt voorzien door op de Wet milieubeheer gebaseerde voorschriften.</text:p>
                </text:list-item>
                <text:list-item text:style-override="id1-3-2-2-8-35-9">
                  <text:number>8.</text:number>
                  <text:p text:style-name="al">Paragraaf 4.1.3.3. van de Algemene wet bestuursrecht is niet van toepassing op de aanvraag om ontheffing als bedoeld in dit artikel.</text:p>
                </text:list-item>
              </text:list>
            </text:section>
            <text:section text:name="artikel_id1-3-2-2-8-36" text:style-name="artikel">
              <text:p text:style-name="artikel_kop_titel"><text:span text:style-name="artikel_kop_label">Artikel</text:span> <text:span text:style-name="artikel_kop_nr">2:30.</text:span> Afwijking sluitingstijden; tijdelijke sluiting</text:p>
              <text:list text:style-name="id1-3-2-2-8-36-2">
                <text:list-item text:style-override="id1-3-2-2-8-36-2">
                  <text:number>1.</text:number>
                  <text:p text:style-name="al">De burgemeester kan, in het belang van de openbare orde, veiligheid, zedelijkheid of gezondheid of in geval van bijzondere omstandigheden, te zijner beoordeling, voor één of meer openbare inrichtingen tijdelijk andere dan de krachtens artikel 2:29 geldende sluitingstijden vaststellen of tijdelijk sluiting bevelen.</text:p>
                </text:list-item>
                <text:list-item text:style-override="id1-3-2-2-8-36-3">
                  <text:number>2.</text:number>
                  <text:p text:style-name="al">Het in het eerste lid bepaalde geldt niet voor zover in het daarin geregelde onderwerp wordt voorzien door artikel 13b van de Opiumwet.</text:p>
                </text:list-item>
              </text:list>
            </text:section>
            <text:section text:name="artikel_id1-3-2-2-8-37" text:style-name="artikel">
              <text:p text:style-name="artikel_kop_titel"><text:span text:style-name="artikel_kop_label">Artikel</text:span> <text:span text:style-name="artikel_kop_nr">2:31</text:span> Aanwezigheid in gesloten openbare inrichting</text:p>
              <text:p text:style-name="al">Het is bezoekers van een openbare inrichting verboden gedurende de tijd dat dit bedrijf krachtens artikel 2.29 of ingevolge een op grond van artikel 2.30 genomen besluit gesloten dient te zijn, zich daarin of aldaar te bevinden.</text:p>
            </text:section>
            <text:section text:name="artikel_id1-3-2-2-8-38" text:style-name="artikel">
              <text:p text:style-name="artikel_kop_titel"><text:span text:style-name="artikel_kop_label">Artikel</text:span> <text:span text:style-name="artikel_kop_nr">2:32</text:span> Handel binnen openbare inrichtingen</text:p>
              <text:list text:style-name="id1-3-2-2-8-38-2">
                <text:list-item text:style-override="id1-3-2-2-8-3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8-38-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8-39" text:style-name="artikel">
              <text:p text:style-name="artikel_kop_titel"><text:span text:style-name="artikel_kop_label">Artikel</text:span> <text:span text:style-name="artikel_kop_nr">2:33</text:span> Ordeverstoring</text:p>
              <text:p text:style-name="al">Het is verboden in een openbare inrichting de orde te verstoren.</text:p>
            </text:section>
            <text:section text:name="artikel_id1-3-2-2-8-40" text:style-name="artikel">
              <text:p text:style-name="artikel_kop_titel"><text:span text:style-name="artikel_kop_label">Artikel</text:span> <text:span text:style-name="artikel_kop_nr">2:34</text:span> Het college als bevoegd bestuursorgaan</text:p>
              <text:p text:style-name="al">Indien een openbare inrichting geen inrichting is in de zin van artikel 174 van de Gemeentewet, treedt het college op als bevoegd bestuursorgaan ten behoeve van artikel 2.28 tot en met 2.31.</text:p>
            </text:section>
            <text:section text:name="artikel_id1-3-2-2-8-41" text:style-name="artikel">
              <text:p text:style-name="artikel_kop_titel"><text:span text:style-name="artikel_kop_label">Artikel</text:span> <text:span text:style-name="artikel_kop_nr">2:34a</text:span> Beperkingen voor horecabedrijven en slijtersbedrijven</text:p>
              <text:p text:style-name="al">De burgemeester kan voorschriften verbinden aan een exploitatievergunning en aan een vergunning als bedoeld in artikel 3 van de Drank- en Horecawet in het belang van de handhaving van de openbare orde, de veiligheid, de zedelijkheid, de volksgezondheid en betreffende de sluitingstijden die zijn genoemd in de artikelen 2.29, lid 3 en 2.30.</text:p>
            </text:section>
            <text:section text:name="artikel_id1-3-2-2-8-42" text:style-name="artikel">
              <text:p text:style-name="artikel_kop_titel"><text:span text:style-name="artikel_kop_label">Artikel</text:span> <text:span text:style-name="artikel_kop_nr">2:34b</text:span> Schenktijden bij paracommerciële rechtspersonen</text:p>
              <text:p text:style-name="al">1.<text:span text:style-name="nadrukvet"><text:span text:style-name="nadrukcur">Schenktijden bij </text:span></text:span><text:span text:style-name="nadrukvet"><text:span text:style-name="nadrukcur">paracommerciële</text:span></text:span><text:span text:style-name="nadrukvet"><text:span text:style-name="nadrukcur"> rechtspersonen</text:span></text:span></text:p>
              <text:p text:style-name="al">Paracommerciële rechtspersonen mogen uitsluitend alcoholhoudende drank verstrekken gedurende de periode beginnende met <text:span text:style-name="nadrukvet">één uur</text:span> voor aanvang en eindigende met <text:span text:style-name="nadrukvet">één uur</text:span> na beëindiging van activiteiten die passen binnen de statutaire doelomschrijving van de desbetreffende paracommerciële rechtspersoon, <text:span text:style-name="nadrukvet">maar niet voor 12.00 uur en niet later dan</text:span><text:span text:style-name="nadrukvet">24 </text:span><text:span text:style-name="nadrukvet">uur.</text:span></text:p>
              <text:p text:style-name="al">2.<text:span text:style-name="nadrukvet"><text:span text:style-name="nadrukcur">Schenktijden bij </text:span></text:span><text:span text:style-name="nadrukvet"><text:span text:style-name="nadrukcur">paracommerciële</text:span></text:span><text:span text:style-name="nadrukvet"><text:span text:style-name="nadrukcur"> rechtspersonen gericht op sport.</text:span></text:span></text:p>
              <text:p text:style-name="al">Paracommerciële rechtspersonen die zich richten op activiteiten van sportieve aard mogen daarnaast uitsluitend alcoholhoudende drank verstrekken tot één uur na collectieve trainingen en clubbijeenkomsten en tot twee uren na (oefen)wedstrijden maar:</text:p>
              <text:list text:style-name="id1-3-2-2-8-42-6">
                <text:list-item text:style-override="id1-3-2-2-8-42-6-1">
                  <text:number>a.</text:number>
                  <text:p text:style-name="al">niet voor 17:00 uur en niet later dan 24:00 uur op maandag tot en met vrijdag;</text:p>
                </text:list-item>
                <text:list-item text:style-override="id1-3-2-2-8-42-6-2">
                  <text:number>b.</text:number>
                  <text:p text:style-name="al">niet voor 15:00 uur en niet later dan 24:00 uur op zaterdag;</text:p>
                </text:list-item>
                <text:list-item text:style-override="id1-3-2-2-8-42-6-3">
                  <text:number>c.</text:number>
                  <text:p text:style-name="al">niet voor 11:00 uur en niet later dan 24:00 uur op zondag.</text:p>
                </text:list-item>
              </text:list>
            </text:section>
            <text:section text:name="artikel_id1-3-2-2-8-43" text:style-name="artikel">
              <text:p text:style-name="artikel_kop_titel"><text:span text:style-name="artikel_kop_label">Artikel</text:span> <text:span text:style-name="artikel_kop_nr">2:34c</text:span> Verboden bijeenkomsten bij paracommerciële rechtspersonen</text:p>
              <text:list text:style-name="id1-3-2-2-8-43-2">
                <text:list-item text:style-override="id1-3-2-2-8-43-2">
                  <text:number>1.</text:number>
                  <text:p text:style-name="al">Het is paracommerciële rechtspersonen verboden om bijeenkomsten waarbij alcoholhoudende drank wordt verstrekt, te houden van persoonlijke aard of bijeenkomsten te houden die gericht zijn op personen die niet of niet rechtstreeks bij de activiteiten van de desbetreffende rechtspersoon betrokken zijn.</text:p>
                </text:list-item>
                <text:list-item text:style-override="id1-3-2-2-8-43-3">
                  <text:number>2.</text:number>
                  <text:p text:style-name="al">Het is verboden om de mogelijkheid tot het houden van bijeenkomsten van persoonlijke aard openlijk aan te prijzen, waaronder inbegrepen de verhuur van het pand en inventaris</text:p>
                </text:list-item>
              </text:list>
            </text:section>
            <text:section text:name="artikel_id1-3-2-2-8-44" text:style-name="artikel">
              <text:p text:style-name="artikel_kop_titel"><text:span text:style-name="artikel_kop_label">Artikel</text:span> <text:span text:style-name="artikel_kop_nr">2:34d</text:span> Toegestane bijeenkomsten bij paracommerciële rechtspersonen</text:p>
              <text:list text:style-name="id1-3-2-2-8-44-2">
                <text:list-item text:style-override="id1-3-2-2-8-44-2">
                  <text:number>1.</text:number>
                  <text:p text:style-name="al">Voor paracommerciële rechtspersonen zijn onderstaande bijeenkomsten waarbij alcoholhoudende drank wordt verstrekt toegestaan, met inachtneming van de schenktijden in artikel 2:34c:</text:p>
                  <text:list text:style-name="id1-3-2-2-8-44-2-3">
                    <text:list-item text:style-override="id1-3-2-2-8-44-2-3-1">
                      <text:number>a.</text:number>
                      <text:p text:style-name="al">ten aanzien van rechtspersonen die zich richten op activiteiten van sportieve of recreatieve aard voor zover het betreft:</text:p>
                      <text:list text:style-name="id1-3-2-2-8-44-2-3-1-3">
                        <text:list-item text:style-override="id1-3-2-2-8-44-2-3-1-3-1">
                          <text:number>a.</text:number>
                          <text:p text:style-name="al">afscheidsfeesten van leden van het bestuur;</text:p>
                        </text:list-item>
                        <text:list-item text:style-override="id1-3-2-2-8-44-2-3-1-3-2">
                          <text:number>b.</text:number>
                          <text:p text:style-name="al">jaarfeesten ter afsluiting van het seizoen;</text:p>
                        </text:list-item>
                        <text:list-item text:style-override="id1-3-2-2-8-44-2-3-1-3-3">
                          <text:number>c.</text:number>
                          <text:p text:style-name="al">clubkampioenschappen en -jubilea;</text:p>
                        </text:list-item>
                        <text:list-item text:style-override="id1-3-2-2-8-44-2-3-1-3-4">
                          <text:number>d.</text:number>
                          <text:p text:style-name="al">nieuwjaarsbijeenkomsten voor de leden;</text:p>
                        </text:list-item>
                        <text:list-item text:style-override="id1-3-2-2-8-44-2-3-1-3-5">
                          <text:number>e.</text:number>
                          <text:p text:style-name="al">ledenvergaderingen;</text:p>
                        </text:list-item>
                      </text:list>
                    </text:list-item>
                    <text:list-item text:style-override="id1-3-2-2-8-44-2-3-2">
                      <text:number>b.</text:number>
                      <text:p text:style-name="al">ten aanzien van rechtspersonen die zich richten op activiteiten van sociaal-culturele aard voor zover het betreft:</text:p>
                      <text:list text:style-name="id1-3-2-2-8-44-2-3-2-3">
                        <text:list-item text:style-override="id1-3-2-2-8-44-2-3-2-3-1">
                          <text:number>a.</text:number>
                          <text:p text:style-name="al">jaarfeesten van en voor de leden van verenigingen en stichtingen die structureel gebruik maken van het pand;</text:p>
                        </text:list-item>
                        <text:list-item text:style-override="id1-3-2-2-8-44-2-3-2-3-2">
                          <text:number>b.</text:number>
                          <text:p text:style-name="al">afscheidsfeesten van leden van het bestuur van verenigingen en stichtingen, die structureel gebruik maken van het pand;</text:p>
                        </text:list-item>
                        <text:list-item text:style-override="id1-3-2-2-8-44-2-3-2-3-3">
                          <text:number>c.</text:number>
                          <text:p text:style-name="al">sociaal-culturele evenementen, waarbij het evenement centraal staat;</text:p>
                        </text:list-item>
                        <text:list-item text:style-override="id1-3-2-2-8-44-2-3-2-3-4">
                          <text:number>d.</text:number>
                          <text:p text:style-name="al">kerstvieringen;</text:p>
                        </text:list-item>
                        <text:list-item text:style-override="id1-3-2-2-8-44-2-3-2-3-5">
                          <text:number>e.</text:number>
                          <text:p text:style-name="al">vergaderingen van en voor de leden van verenigingen en stichtingen die structureel gebruik maken van het pand;</text:p>
                        </text:list-item>
                        <text:list-item text:style-override="id1-3-2-2-8-44-2-3-2-3-6">
                          <text:number>f.</text:number>
                          <text:p text:style-name="al">afscheidsfeesten van leden van het bestuur;</text:p>
                        </text:list-item>
                        <text:list-item text:style-override="id1-3-2-2-8-44-2-3-2-3-7">
                          <text:number>g.</text:number>
                          <text:p text:style-name="al">nieuwjaarsbijeenkomsten;</text:p>
                        </text:list-item>
                      </text:list>
                    </text:list-item>
                    <text:list-item text:style-override="id1-3-2-2-8-44-2-3-3">
                      <text:number>c.</text:number>
                      <text:p text:style-name="al">ten aanzien van rechtspersonen die zich richten op activiteiten van levensbeschouwelijke of godsdienstige aard voor zover het betreft:</text:p>
                      <text:list text:style-name="id1-3-2-2-8-44-2-3-3-3">
                        <text:list-item text:style-override="id1-3-2-2-8-44-2-3-3-3-1">
                          <text:number>a.</text:number>
                          <text:p text:style-name="al">activiteiten en vieringen, die direct verband houden met de levensbeschouwelijke of godsdienstige aard van de instelling;</text:p>
                        </text:list-item>
                        <text:list-item text:style-override="id1-3-2-2-8-44-2-3-3-3-2">
                          <text:number>b.</text:number>
                          <text:p text:style-name="al">afscheidsfeesten van leden van het bestuur;</text:p>
                        </text:list-item>
                        <text:list-item text:style-override="id1-3-2-2-8-44-2-3-3-3-3">
                          <text:number>c.</text:number>
                          <text:p text:style-name="al">ledenvergaderingen;</text:p>
                        </text:list-item>
                        <text:list-item text:style-override="id1-3-2-2-8-44-2-3-3-3-4">
                          <text:number>d.</text:number>
                          <text:p text:style-name="al">overige strikt verenigingsgerelateerde activiteiten voor leden;</text:p>
                        </text:list-item>
                        <text:list-item text:style-override="id1-3-2-2-8-44-2-3-3-3-5">
                          <text:number>e.</text:number>
                          <text:p text:style-name="al">nieuwjaarsbijeenkomsten voor de leden;</text:p>
                        </text:list-item>
                      </text:list>
                    </text:list-item>
                    <text:list-item text:style-override="id1-3-2-2-8-44-2-3-4">
                      <text:number>d.</text:number>
                      <text:p text:style-name="al">ten aanzien van rechtspersonen die zich richten op activiteiten van educatieve aard voor zover het betreft:</text:p>
                      <text:list text:style-name="id1-3-2-2-8-44-2-3-4-3">
                        <text:list-item text:style-override="id1-3-2-2-8-44-2-3-4-3-1">
                          <text:number>a.</text:number>
                          <text:p text:style-name="al">lessen en cursussen;</text:p>
                        </text:list-item>
                        <text:list-item text:style-override="id1-3-2-2-8-44-2-3-4-3-2">
                          <text:number>b.</text:number>
                          <text:p text:style-name="al">bestuursvergaderingen;</text:p>
                        </text:list-item>
                        <text:list-item text:style-override="id1-3-2-2-8-44-2-3-4-3-3">
                          <text:number>c.</text:number>
                          <text:p text:style-name="al">afstudeerbijeenkomsten en diploma-uitreikingen;</text:p>
                        </text:list-item>
                        <text:list-item text:style-override="id1-3-2-2-8-44-2-3-4-3-4">
                          <text:number>d.</text:number>
                          <text:p text:style-name="al">schoolfeesten voor leerlingen (max. 3 x per jaar);</text:p>
                        </text:list-item>
                      </text:list>
                    </text:list-item>
                  </text:list>
                </text:list-item>
                <text:list-item text:style-override="id1-3-2-2-8-44-3">
                  <text:number> e.</text:number>
                  <text:p text:style-name="al">sportdagen (max. 1 x per jaar).</text:p>
                </text:list-item>
              </text:list>
            </text:section>
            <text:section text:name="artikel_id1-3-2-2-8-45" text:style-name="artikel">
              <text:p text:style-name="artikel_kop_titel"><text:span text:style-name="artikel_kop_label">Artikel</text:span> <text:span text:style-name="artikel_kop_nr">2:34e</text:span> Beleidsregel tijdelijke ontheffingen voor schenktijden bij paracommercie</text:p>
              <text:p text:style-name="al">De burgemeester kan nadere regels vaststellen betreffende de uitvoering van deze afdeling.</text:p>
            </text:section>
            <text:section text:name="artikel_id1-3-2-2-8-46" text:style-name="artikel">
              <text:p text:style-name="artikel_kop_titel"><text:span text:style-name="artikel_kop_label">Artikel</text:span> <text:span text:style-name="artikel_kop_nr">2:34f</text:span> Verbod verstrekken van sterke drank door paracommerciële rechtspersonen</text:p>
              <text:p text:style-name="al">Het is verboden bedrijfsmatig of anders dan om niet sterke drank te verstrekken in een inrichting die:</text:p>
              <text:list text:style-name="id1-3-2-2-8-46-3">
                <text:list-item text:style-override="id1-3-2-2-8-46-3-1">
                  <text:number>1.</text:number>
                  <text:p text:style-name="al">deel uitmaakt van een gebouw dat uitsluitend of in hoofdzaak wordt gebruikt voor het geven van onderwijs;</text:p>
                </text:list-item>
                <text:list-item text:style-override="id1-3-2-2-8-46-3-2">
                  <text:number>2.</text:number>
                  <text:p text:style-name="al">deel uitmaakt van een gebouw dat of waarvan een onderdeel uitsluitend of in hoofdzaak in gebruikt wordt door personen jonger dan 18 jaar;</text:p>
                </text:list-item>
                <text:list-item text:style-override="id1-3-2-2-8-46-3-3">
                  <text:number>3.</text:number>
                  <text:p text:style-name="al">deel uitmaakt van een gebouw dat of waarvan een onderdeel in hoofdzaak in gebruik is bij één of meer sportorganisaties of -instellingen.</text:p>
                </text:list-item>
              </text:list>
              <text:p text:style-name="al">Afdeling 9. TOEZICHT OP INRICHTINGEN TOT HET VERSCHAFFEN VAN NACHTVERBLIJF</text:p>
            </text:section>
            <text:section text:name="artikel_id1-3-2-2-8-47" text:style-name="artikel">
              <text:p text:style-name="artikel_kop_titel"><text:span text:style-name="artikel_kop_label">Artikel</text:span> <text:span text:style-name="artikel_kop_nr">2:35.</text:span> Begripsbepalingen</text:p>
              <text:p text:style-name="al">In deze afdeling wordt verstaan onder: a. inrichting: </text:p>
              <text:p text:style-name="al">elke al dan niet besloten ruimte waarin, in de uitoefening van beroep of bedrijf, aan personen de mogelijkheid van nachtverblijf of gelegenheid tot kamperen wordt verschaft;</text:p>
              <text:p text:style-name="al">b.houder: degene die een inrichting zoals genoemd onder a exploiteert dan wel daarin de feitelijke leiding heeft.</text:p>
            </text:section>
            <text:section text:name="artikel_id1-3-2-2-8-48"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49"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len) of systeem/systemen.</text:p>
            </text:section>
            <text:section text:name="artikel_id1-3-2-2-8-50"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ag van vertrek te verstrekken.</text:p>
              <text:p text:style-name="al">Afdeling 10. TOEZICHT OP SPEELGELEGENHEDEN</text:p>
            </text:section>
            <text:section text:name="artikel_id1-3-2-2-8-51" text:style-name="artikel">
              <text:p text:style-name="artikel_kop_titel"><text:span text:style-name="artikel_kop_label">Artikel</text:span> <text:span text:style-name="artikel_kop_nr">2:39.</text:span> Speelgelegenheden</text:p>
              <text:list text:style-name="id1-3-2-2-8-51-2">
                <text:list-item text:style-override="id1-3-2-2-8-51-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51-3">
                  <text:number>2.</text:number>
                  <text:p text:style-name="al">Het is verboden zonder vergunning van de burgemeester een speelgelegenheid te exploiteren of te doen exploiteren. Het verbod is niet van toepassing op:</text:p>
                  <text:list text:style-name="id1-3-2-2-8-51-3-3">
                    <text:list-item text:style-override="id1-3-2-2-8-51-3-3-1">
                      <text:number>a.</text:number>
                      <text:p text:style-name="al">speelautomatenhallen waarvoor op grond van artikel 30c, eerste lid, onder b, van de Wet op de Kansspelen vergunning is verleend;</text:p>
                    </text:list-item>
                    <text:list-item text:style-override="id1-3-2-2-8-51-3-3-2">
                      <text:number>b.</text:number>
                      <text:p text:style-name="al">speelgelegenheden waarvoor de raad van bestuur van de kansspelautoriteit bevoegd is vergunning te verlenen;</text:p>
                    </text:list-item>
                    <text:list-item text:style-override="id1-3-2-2-8-51-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8-51-4">
                  <text:number>3.</text:number>
                  <text:p text:style-name="al">De burgemeester weigert de vergunning:</text:p>
                  <text:list text:style-name="id1-3-2-2-8-51-4-3">
                    <text:list-item text:style-override="id1-3-2-2-8-51-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8-51-4-3-2">
                      <text:number>b.</text:number>
                      <text:p text:style-name="al">indien de exploitatie van een speelgelegenheid in strijd is met een geldend bestemmingsplan.</text:p>
                    </text:list-item>
                  </text:list>
                </text:list-item>
                <text:list-item text:style-override="id1-3-2-2-8-51-5">
                  <text:number>4.</text:number>
                  <text:p text:style-name="al">Op de vergunning is paragraaf 4.1.3.3 van de Algemene wet bestuursrecht (positieve fictieve beschikking bij niet tijdig beslissen) niet van toepassing.</text:p>
                </text:list-item>
              </text:list>
            </text:section>
            <text:section text:name="artikel_id1-3-2-2-8-52" text:style-name="artikel">
              <text:p text:style-name="artikel_kop_titel"><text:span text:style-name="artikel_kop_label">Artikel</text:span> <text:span text:style-name="artikel_kop_nr">2:40.</text:span> Kansspelautomaten</text:p>
              <text:list text:style-name="id1-3-2-2-8-52-2">
                <text:list-item text:style-override="id1-3-2-2-8-52-2-1">
                  <text:number>1.</text:number>
                  <text:p text:style-name="al">In dit artikel wordt verstaan onder:</text:p>
                  <text:list text:style-name="id1-3-2-2-8-52-2-1-3">
                    <text:list-item text:style-override="id1-3-2-2-8-52-2-1-3-1">
                      <text:number>a.</text:number>
                      <text:p text:style-name="al">Wet: de Wet op de kansspelen</text:p>
                    </text:list-item>
                    <text:list-item text:style-override="id1-3-2-2-8-52-2-1-3-2">
                      <text:number>b.</text:number>
                      <text:p text:style-name="al">kansspelautomaat: automaat als bedoeld in artikel 30, onder c, van de Wet;</text:p>
                    </text:list-item>
                    <text:list-item text:style-override="id1-3-2-2-8-52-2-1-3-3">
                      <text:number>c.</text:number>
                      <text:p text:style-name="al">hoogdrempelige inrichting: inrichting als bedoeld in artikel 30, onder d, van de Wet;</text:p>
                    </text:list-item>
                    <text:list-item text:style-override="id1-3-2-2-8-52-2-1-3-4">
                      <text:number>d.</text:number>
                      <text:p text:style-name="al">laagdrempelige inrichting: inrichting als bedoeld in artikel 30, onder e, van de Wet.</text:p>
                    </text:list-item>
                  </text:list>
                </text:list-item>
                <text:list-item text:style-override="id1-3-2-2-8-52-2-2">
                  <text:number>2.</text:number>
                  <text:p text:style-name="al">Opstelplaatsenbeleid:</text:p>
                  <text:list text:style-name="id1-3-2-2-8-52-2-2-3">
                    <text:list-item text:style-override="id1-3-2-2-8-52-2-2-3-1">
                      <text:number>a.</text:number>
                      <text:p text:style-name="al">In hoogdrempelige inrichtingen zijn maximaal 2 kansspelautomaten toegestaan.</text:p>
                    </text:list-item>
                    <text:list-item text:style-override="id1-3-2-2-8-52-2-2-3-2">
                      <text:number>b.</text:number>
                      <text:p text:style-name="al">In laagdrempelige inrichtingen zijn kansspelautomaten niet toegestaan.</text:p>
                    </text:list-item>
                  </text:list>
                </text:list-item>
              </text:list>
              <text:p text:style-name="al">Afdeling 11. MAATREGELEN TEGEN OVERLAST EN BALDADIGHEID</text:p>
            </text:section>
            <text:section text:name="artikel_id1-3-2-2-8-53" text:style-name="artikel">
              <text:p text:style-name="artikel_kop_titel"><text:span text:style-name="artikel_kop_label">Artikel</text:span> <text:span text:style-name="artikel_kop_nr">2:41.</text:span> Betreden gesloten woning of lokaal</text:p>
              <text:list text:style-name="id1-3-2-2-8-53-2">
                <text:list-item text:style-override="id1-3-2-2-8-5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8-5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8-53-4">
                  <text:number>3.</text:number>
                  <text:p text:style-name="al">Deze verboden gelden niet voor personen wier aanwezigheid in de woning of het lokaal wegens dringende reden noodzakelijk is.</text:p>
                </text:list-item>
                <text:list-item text:style-override="id1-3-2-2-8-53-5">
                  <text:number>4.</text:number>
                  <text:p text:style-name="al">De burgemeester is bevoegd van de in het eerste en tweede lid bedoelde verboden ontheffing te verlenen.</text:p>
                </text:list-item>
              </text:list>
            </text:section>
            <text:section text:name="artikel_id1-3-2-2-8-54" text:style-name="artikel">
              <text:p text:style-name="artikel_kop_titel"><text:span text:style-name="artikel_kop_label">Artikel</text:span> <text:span text:style-name="artikel_kop_nr">2:42.</text:span> Plakken en kladden</text:p>
              <text:list text:style-name="id1-3-2-2-8-54-2">
                <text:list-item text:style-override="id1-3-2-2-8-54-2">
                  <text:number>1.</text:number>
                  <text:p text:style-name="al">Het is verboden een openbare plaats of dat gedeelte van een onroerende zaak dat vanaf die plaats zichtbaar is, te bekrassen of te bekladden.</text:p>
                </text:list-item>
                <text:list-item text:style-override="id1-3-2-2-8-54-3">
                  <text:number>2.</text:number>
                  <text:p text:style-name="al">Het is verboden zonder schriftelijke toestemming van de rechthebbende op een openbare plaats of op dat gedeelte van een onroerende zaak dat vanaf die plaats zichtbaar is:</text:p>
                  <text:list text:style-name="id1-3-2-2-8-54-3-3">
                    <text:list-item text:style-override="id1-3-2-2-8-54-3-3-1">
                      <text:number>a.</text:number>
                      <text:p text:style-name="al">een aanplakbiljet of ander geschrift, afbeelding of aanduiding aan te plakken, te doen aanplakken, op andere wijze aan te brengen of te doen aanbrengen;</text:p>
                    </text:list-item>
                    <text:list-item text:style-override="id1-3-2-2-8-54-3-3-2">
                      <text:number>b.</text:number>
                      <text:p text:style-name="al">met kalk, krijt, teer of een kleur- of verfstof enige afbeelding, letter, cijfer of teken aan te brengen of te doen aanbrengen.</text:p>
                    </text:list-item>
                  </text:list>
                </text:list-item>
                <text:list-item text:style-override="id1-3-2-2-8-54-4">
                  <text:number>3.</text:number>
                  <text:p text:style-name="al">Het in het tweede lid gestelde verbod is niet van toepassing indien gehandeld wordt krachtens wettelijk voorschrift.</text:p>
                </text:list-item>
                <text:list-item text:style-override="id1-3-2-2-8-54-5">
                  <text:number>4.</text:number>
                  <text:p text:style-name="al">Het college kan aanplakborden aanwijzen voor het aanbrengen van meningsuitingen en bekendmakingen.</text:p>
                </text:list-item>
                <text:list-item text:style-override="id1-3-2-2-8-54-6">
                  <text:number>5.</text:number>
                  <text:p text:style-name="al">Het is verboden de in het vierde lid bedoelde aanplakborden te gebruiken voor het aanbrengen van handelsreclame.</text:p>
                </text:list-item>
                <text:list-item text:style-override="id1-3-2-2-8-5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54-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8-55" text:style-name="artikel">
              <text:p text:style-name="artikel_kop_titel"><text:span text:style-name="artikel_kop_label">Artikel</text:span> <text:span text:style-name="artikel_kop_nr">2:43.</text:span> Vervoer plakgereedschap e.d.</text:p>
              <text:list text:style-name="id1-3-2-2-8-55-2">
                <text:list-item text:style-override="id1-3-2-2-8-55-2">
                  <text:number>1.</text:number>
                  <text:p text:style-name="al">Het is verboden op een openbare plaats of openbaar water enig aanplakbiljet, aanplakdoek, kalk, teer, kleur- of verfstof of verfgereedschap te vervoeren of bij zich te hebben.</text:p>
                </text:list-item>
                <text:list-item text:style-override="id1-3-2-2-8-55-3">
                  <text:number>2.</text:number>
                  <text:p text:style-name="al">Dit verbod is niet van toepassing, indien de genoemde materialen of gereedschappen niet zijn gebruikt of niet zijn bestemd voor handelingen als verboden in artikel 2:42 van deze verordening.</text:p>
                </text:list-item>
              </text:list>
            </text:section>
            <text:section text:name="artikel_id1-3-2-2-8-56" text:style-name="artikel">
              <text:p text:style-name="artikel_kop_titel"><text:span text:style-name="artikel_kop_label">Artikel</text:span> <text:span text:style-name="artikel_kop_nr">2:44.</text:span> Vervoer inbrekerswerktuigen en hulpmiddelen voor winkeldiefstal</text:p>
              <text:list text:style-name="id1-3-2-2-8-56-2">
                <text:list-item text:style-override="id1-3-2-2-8-56-2">
                  <text:number>1.</text:number>
                  <text:p text:style-name="al">Het is verboden op een openbare plaats inbrekerswerktuigen te vervoeren of bij zich te hebben.</text:p>
                </text:list-item>
                <text:list-item text:style-override="id1-3-2-2-8-56-3">
                  <text:number>2.</text:number>
                  <text:p text:style-name="al">Het is verboden op een openbare plaats in de nabijheid van winkels, gedurende de openingstijden daarvan, een voorwerp, dat er kennelijk toe is uitgerust om het plegen van winkeldiefstal te vergemakkelijken, te vervoeren of bij zich te hebben;</text:p>
                </text:list-item>
                <text:list-item text:style-override="id1-3-2-2-8-56-4">
                  <text:number>3.</text:number>
                  <text:p text:style-name="al">Het verbod, genoemd in het eerste en tweede lid, is niet van toepassing, indien redelijkerwijs kan worden aangenomen, dat de genoemde gereedschappen, voorwerpen of middelen niet zijn gebruikt of niet zijn bestemd voor de in het eerste of tweede lid bedoelde handelingen.</text:p>
                </text:list-item>
              </text:list>
            </text:section>
            <text:section text:name="artikel_id1-3-2-2-8-57" text:style-name="artikel">
              <text:p text:style-name="artikel_kop_titel"><text:span text:style-name="artikel_kop_label">Artikel</text:span> <text:span text:style-name="artikel_kop_nr">2:45.</text:span> Betreden van plantsoenen e.d.</text:p>
              <text:p text:style-name="al">(Vervallen)</text:p>
              <text:p text:style-name="al">Dit artikel is vervallen bij de herziening van de APV in 2017.</text:p>
            </text:section>
            <text:section text:name="artikel_id1-3-2-2-8-58" text:style-name="artikel">
              <text:p text:style-name="artikel_kop_titel"><text:span text:style-name="artikel_kop_label">Artikel</text:span> <text:span text:style-name="artikel_kop_nr">2:46.</text:span> Rijden over bermen e.d.</text:p>
              <text:p text:style-name="al">(Vervallen)</text:p>
              <text:p text:style-name="al">Dit artikel is vervallen bij de herziening van de APV in 2017.</text:p>
            </text:section>
            <text:section text:name="artikel_id1-3-2-2-8-59" text:style-name="artikel">
              <text:p text:style-name="artikel_kop_titel"><text:span text:style-name="artikel_kop_label">Artikel</text:span> <text:span text:style-name="artikel_kop_nr">2:46a.</text:span> Overlast skateboarden, skeelers e.d.</text:p>
              <text:p text:style-name="al">(Vervallen)</text:p>
              <text:p text:style-name="al">Dit artikel is vervallen bij de herziening van de APV in 2017</text:p>
            </text:section>
            <text:section text:name="artikel_id1-3-2-2-8-60" text:style-name="artikel">
              <text:p text:style-name="artikel_kop_titel"><text:span text:style-name="artikel_kop_label">Artikel</text:span> <text:span text:style-name="artikel_kop_nr">2:47.</text:span> Hinderlijk gedrag op openbare plaatsen</text:p>
              <text:list text:style-name="id1-3-2-2-8-60-2">
                <text:list-item text:style-override="id1-3-2-2-8-60-2">
                  <text:number>1.</text:number>
                  <text:p text:style-name="al">Het is verboden:</text:p>
                  <text:list text:style-name="id1-3-2-2-8-60-2-3">
                    <text:list-item text:style-override="id1-3-2-2-8-60-2-3-1">
                      <text:number>a.</text:number>
                      <text:p text:style-name="al">zonder daartoe bevoegd te zijn 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8-60-2-3-2">
                      <text:number>b.</text:number>
                      <text:p text:style-name="al">zich op een openbare plaats zodanig op te houden dat aan gebruikers of bewoners van nabij de weg gelegen woningen onnodige hinder of overlast wordt veroorzaakt.</text:p>
                    </text:list-item>
                  </text:list>
                </text:list-item>
                <text:list-item text:style-override="id1-3-2-2-8-60-3">
                  <text:number>2.</text:number>
                  <text:p text:style-name="al">Het in het eerste lid gestelde verbod geldt niet voor zover in het daarin geregelde onderwerp wordt voorzien door artikel 424, 426bis of 431 van het Wetboek van Strafrecht of artikel 5 van de Wegenverkeerswet 1994.</text:p>
                </text:list-item>
              </text:list>
            </text:section>
            <text:section text:name="artikel_id1-3-2-2-8-61" text:style-name="artikel">
              <text:p text:style-name="artikel_kop_titel"><text:span text:style-name="artikel_kop_label">Artikel</text:span> <text:span text:style-name="artikel_kop_nr">2:47a.</text:span> Verblijfsontzegging</text:p>
              <text:p text:style-name="al">Het is degenen aan wie dit door of namens de burgemeester in het belang van de openbare orde of zedelijkheid is bekendgemaakt, verboden zich anders dan in een openbaar middel van vervoer te bevinden op of aan door of namens de burgemeester aangewezen wegen en/of (openbare) plaatsen gedurende de uren daarbij genoemd. Dit verbod geldt gedurende de in de bekendmaking genoemde periode van ten hoogste twaalf weken.</text:p>
            </text:section>
            <text:section text:name="artikel_id1-3-2-2-8-62" text:style-name="artikel">
              <text:p text:style-name="artikel_kop_titel"><text:span text:style-name="artikel_kop_label">Artikel</text:span> <text:span text:style-name="artikel_kop_nr">2:47b.</text:span> Verplichte route</text:p>
              <text:p text:style-name="al">(Vervallen)</text:p>
              <text:p text:style-name="al">Dit artikel is vervallen.</text:p>
            </text:section>
            <text:section text:name="artikel_id1-3-2-2-8-63" text:style-name="artikel">
              <text:p text:style-name="artikel_kop_titel"><text:span text:style-name="artikel_kop_label">Artikel</text:span> <text:span text:style-name="artikel_kop_nr">2:47c.</text:span> Verbod slapen op of aan de weg</text:p>
              <text:p text:style-name="al">(Vervallen)</text:p>
              <text:p text:style-name="al">Dit artikel is vervallen bij de eerste herziening van de APV 2007. Zie art. 4:19a van deze verordening.</text:p>
            </text:section>
            <text:section text:name="artikel_id1-3-2-2-8-64" text:style-name="artikel">
              <text:p text:style-name="artikel_kop_titel"><text:span text:style-name="artikel_kop_label">Artikel</text:span> <text:span text:style-name="artikel_kop_nr">2:47d.</text:span> Bedelarij</text:p>
              <text:p text:style-name="al">(Vervallen)</text:p>
              <text:p text:style-name="al">Dit artikel is verplaatst bij de herziening van de APV in 2017. Zie artikel 2:65 van deze verordening.</text:p>
            </text:section>
            <text:section text:name="artikel_id1-3-2-2-8-65" text:style-name="artikel">
              <text:p text:style-name="artikel_kop_titel"><text:span text:style-name="artikel_kop_label">Artikel</text:span> <text:span text:style-name="artikel_kop_nr">2:48.</text:span> Verboden drankgebruik</text:p>
              <text:list text:style-name="id1-3-2-2-8-65-2">
                <text:list-item text:style-override="id1-3-2-2-8-65-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8-65-3">
                  <text:number>2.</text:number>
                  <text:p text:style-name="al">Het bepaalde in het eerste lid geldt niet voor:</text:p>
                  <text:list text:style-name="id1-3-2-2-8-65-3-3">
                    <text:list-item text:style-override="id1-3-2-2-8-65-3-3-1">
                      <text:number>a.</text:number>
                      <text:p text:style-name="al">een terras dat behoort bij een horecabedrijf, als bedoeld in artikel 1 van de Drank- en Horecawet;</text:p>
                    </text:list-item>
                    <text:list-item text:style-override="id1-3-2-2-8-65-3-3-2">
                      <text:number>b.</text:number>
                      <text:p text:style-name="al">de plaats, niet zijnde een horecabedrijf als bedoeld onder a, waarvoor een ontheffing geldt krachtens artikel 35 van de Drank en Horecawet</text:p>
                    </text:list-item>
                  </text:list>
                </text:list-item>
              </text:list>
            </text:section>
            <text:section text:name="artikel_id1-3-2-2-8-66" text:style-name="artikel">
              <text:p text:style-name="artikel_kop_titel"><text:span text:style-name="artikel_kop_label">Artikel</text:span> <text:span text:style-name="artikel_kop_nr">2:49.</text:span> Verboden gedrag bij of in gebouwen</text:p>
              <text:list text:style-name="id1-3-2-2-8-66-2">
                <text:list-item text:style-override="id1-3-2-2-8-66-2">
                  <text:number>1.</text:number>
                  <text:p text:style-name="al">Het is verboden:</text:p>
                  <text:list text:style-name="id1-3-2-2-8-66-2-3">
                    <text:list-item text:style-override="id1-3-2-2-8-66-2-3-1">
                      <text:number>a.</text:number>
                      <text:p text:style-name="al">zich zonder redelijk doel in een portiek of poort op te houden;</text:p>
                    </text:list-item>
                    <text:list-item text:style-override="id1-3-2-2-8-66-2-3-2">
                      <text:number>b.</text:number>
                      <text:p text:style-name="al">zonder redelijk doel in, op of tegen een raamkozijn of een drempel van een gebouw te zitten of te liggen.</text:p>
                    </text:list-item>
                  </text:list>
                </text:list-item>
                <text:list-item text:style-override="id1-3-2-2-8-66-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8-67"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8-68" text:style-name="artikel">
              <text:p text:style-name="artikel_kop_titel"><text:span text:style-name="artikel_kop_label">Artikel</text:span> <text:span text:style-name="artikel_kop_nr">2:51.</text:span> Neerzetten van (brom)fietsen e.d.</text:p>
              <text:p text:style-name="al">Het is verboden op een openbare plaats een fiets of een bromfiets te plaatsen of te laten staan tegen een raam, een raamkozijn, een deur, de gevel van een gebouw dan wel in de ingang van een portiek indien:</text:p>
              <text:list text:style-name="id1-3-2-2-8-68-3">
                <text:list-item text:style-override="id1-3-2-2-8-68-3-1">
                  <text:number>a.</text:number>
                  <text:p text:style-name="al">dit in strijd is met de uitdrukkelijk verklaarde wil van de gebruiker van dat gebouw of dat portiek;</text:p>
                </text:list-item>
                <text:list-item text:style-override="id1-3-2-2-8-68-3-2">
                  <text:number>b.</text:number>
                  <text:p text:style-name="al">daardoor die ingang versperd wordt.</text:p>
                </text:list-item>
              </text:list>
            </text:section>
            <text:section text:name="artikel_id1-3-2-2-8-69" text:style-name="artikel">
              <text:p text:style-name="artikel_kop_titel"><text:span text:style-name="artikel_kop_label">Artikel</text:span> <text:span text:style-name="artikel_kop_nr">2:51a.</text:span> Verbod plaatsen (brom)fietsen e.d. buiten stalling</text:p>
              <text:p text:style-name="al">(Vervallen)</text:p>
              <text:p text:style-name="al">Dit artikel is vervallen bij de herziening van de APV in 2017.</text:p>
            </text:section>
            <text:section text:name="artikel_id1-3-2-2-8-70" text:style-name="artikel">
              <text:p text:style-name="artikel_kop_titel"><text:span text:style-name="artikel_kop_label">Artikel</text:span> <text:span text:style-name="artikel_kop_nr">2:51b.</text:span> Verbod achter laten (brom)fiets e.d.</text:p>
              <text:p text:style-name="al">(Vervallen)</text:p>
              <text:p text:style-name="al">De tekst uit dit artikel is opgenomen in artikel 5:12 lid 2 van deze verordening.</text:p>
            </text:section>
            <text:section text:name="artikel_id1-3-2-2-8-71" text:style-name="artikel">
              <text:p text:style-name="artikel_kop_titel"><text:span text:style-name="artikel_kop_label">Artikel</text:span> <text:span text:style-name="artikel_kop_nr">2:52.</text:span> Overlast van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voor de bezoekers van het terrein.</text:p>
            </text:section>
            <text:section text:name="artikel_id1-3-2-2-8-72" text:style-name="artikel">
              <text:p text:style-name="artikel_kop_titel"><text:span text:style-name="artikel_kop_label">Artikel</text:span> <text:span text:style-name="artikel_kop_nr">2:53.</text:span> Bespieden van personen</text:p>
              <text:p text:style-name="al">(Vervallen)</text:p>
              <text:p text:style-name="al">Dit artikel is vervallen.</text:p>
            </text:section>
            <text:section text:name="artikel_id1-3-2-2-8-73" text:style-name="artikel">
              <text:p text:style-name="artikel_kop_titel"><text:span text:style-name="artikel_kop_label">Artikel</text:span> <text:span text:style-name="artikel_kop_nr">2:54.</text:span> Bewakingsapparatuur</text:p>
              <text:p text:style-name="al">(Vervallen)</text:p>
              <text:p text:style-name="al">Dit artikel is vervallen bij de herziening van de APV in 2007.</text:p>
            </text:section>
            <text:section text:name="artikel_id1-3-2-2-8-74" text:style-name="artikel">
              <text:p text:style-name="artikel_kop_titel"><text:span text:style-name="artikel_kop_label">Artikel</text:span> <text:span text:style-name="artikel_kop_nr">2:55.</text:span> Nodeloos alarmeren</text:p>
              <text:p text:style-name="al">(Vervallen)</text:p>
              <text:p text:style-name="al">Dit artikel is vervallen bij herziening van de APV 2007.</text:p>
            </text:section>
            <text:section text:name="artikel_id1-3-2-2-8-75" text:style-name="artikel">
              <text:p text:style-name="artikel_kop_titel"><text:span text:style-name="artikel_kop_label">Artikel</text:span> <text:span text:style-name="artikel_kop_nr">2:56.</text:span> Alarminstallaties</text:p>
              <text:p text:style-name="al">(Vervallen)</text:p>
              <text:p text:style-name="al">Dit artikel is vervallen.</text:p>
            </text:section>
            <text:section text:name="artikel_id1-3-2-2-8-76" text:style-name="artikel">
              <text:p text:style-name="artikel_kop_titel"><text:span text:style-name="artikel_kop_label">Artikel</text:span> <text:span text:style-name="artikel_kop_nr">2:57.</text:span> Loslopende honden</text:p>
              <text:list text:style-name="id1-3-2-2-8-76-2">
                <text:list-item text:style-override="id1-3-2-2-8-76-2">
                  <text:number>1.</text:number>
                  <text:p text:style-name="al">Het is de eigenaar of houder van een hond verboden die hond te laten verblijven of te laten lopen:</text:p>
                  <text:list text:style-name="id1-3-2-2-8-76-2-3">
                    <text:list-item text:style-override="id1-3-2-2-8-76-2-3-1">
                      <text:number>a.</text:number>
                      <text:p text:style-name="al">binnen de bebouwde kom op de weg indien de hond niet is aangelijnd;</text:p>
                    </text:list-item>
                    <text:list-item text:style-override="id1-3-2-2-8-76-2-3-2">
                      <text:number>b.</text:number>
                      <text:p text:style-name="al">op een voor het publiek toegankelijke plaats welke is aangewezen door het college;</text:p>
                    </text:list-item>
                    <text:list-item text:style-override="id1-3-2-2-8-76-2-3-3">
                      <text:number>c.</text:number>
                      <text:p text:style-name="al">buiten de bebouwde kom op een door het college aangewezen plaats indien de hond niet is aangelijnd;</text:p>
                    </text:list-item>
                    <text:list-item text:style-override="id1-3-2-2-8-76-2-3-4">
                      <text:number>d.</text:number>
                      <text:p text:style-name="al">op de weg indien die hond niet is voorzien van een halsband of een ander indentificatiemerk dat de eigenaar of houder duidelijk doet kennen.</text:p>
                    </text:list-item>
                  </text:list>
                </text:list-item>
                <text:list-item text:style-override="id1-3-2-2-8-76-3">
                  <text:number>2.</text:number>
                  <text:p text:style-name="al">Het eerste lid, aanhef en onder a, is niet van toepassing op door het college aangewezen plaatsen.</text:p>
                </text:list-item>
                <text:list-item text:style-override="id1-3-2-2-8-76-4">
                  <text:number>3.</text:number>
                  <text:p text:style-name="al">Het eerste lid, aanhef en onder a tot en met c, is niet van toepassing op de eigenaar of houder van een hond:</text:p>
                  <text:list text:style-name="id1-3-2-2-8-76-4-3">
                    <text:list-item text:style-override="id1-3-2-2-8-76-4-3-1">
                      <text:number>a.</text:number>
                      <text:p text:style-name="al">die zich vanwege zijn handicap door een geleidehond of sociale hulphond laat begeleiden; of</text:p>
                    </text:list-item>
                    <text:list-item text:style-override="id1-3-2-2-8-76-4-3-2">
                      <text:number>b.</text:number>
                      <text:p text:style-name="al">die deze hond aantoonbaar gekwalificeerd opleidt tot geleidehond of sociale hulphond. </text:p>
                    </text:list-item>
                  </text:list>
                </text:list-item>
              </text:list>
            </text:section>
            <text:section text:name="artikel_id1-3-2-2-8-77" text:style-name="artikel">
              <text:p text:style-name="artikel_kop_titel"><text:span text:style-name="artikel_kop_label">Artikel</text:span> <text:span text:style-name="artikel_kop_nr">2:58.</text:span> Verontreiniging door honden</text:p>
              <text:list text:style-name="id1-3-2-2-8-77-2">
                <text:list-item text:style-override="id1-3-2-2-8-77-2">
                  <text:number>1.</text:number>
                  <text:p text:style-name="al">De eigenaar of houder die zich met een hond op een openbare plaats begeeft is verplicht ervoor te zorgen dat de uitwerpselen van die hond onmiddellijk worden verwijderd.</text:p>
                </text:list-item>
                <text:list-item text:style-override="id1-3-2-2-8-77-3">
                  <text:number>2.</text:number>
                  <text:p text:style-name="al">Het eerste lid is niet van toepassing op de eigenaar of houder van een hond die zich vanwege zijn handicap door een geleidehond of sociale hulphond laat begeleiden.</text:p>
                </text:list-item>
                <text:list-item text:style-override="id1-3-2-2-8-77-4">
                  <text:number>3.</text:number>
                  <text:p text:style-name="al">Het bepaalde in het eerste lid is niet van toepassing op door het college aangewezen plaatsen.</text:p>
                </text:list-item>
              </text:list>
            </text:section>
            <text:section text:name="artikel_id1-3-2-2-8-78" text:style-name="artikel">
              <text:p text:style-name="artikel_kop_titel"><text:span text:style-name="artikel_kop_label">Artikel</text:span> <text:span text:style-name="artikel_kop_nr">2:59.</text:span> Gevaarlijke honden</text:p>
              <text:list text:style-name="id1-3-2-2-8-78-2">
                <text:list-item text:style-override="id1-3-2-2-8-78-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78-3">
                  <text:number>2.</text:number>
                  <text:p text:style-name="al">Een aanlijngebod houdt in dat de eigenaar of houder verplicht is de hond aangelijnd te houden met een lijn met een lengte, gemeten van hand tot halsband, van ten hoogste 1,50 meter.</text:p>
                </text:list-item>
                <text:list-item text:style-override="id1-3-2-2-8-78-4">
                  <text:number>3.</text:number>
                  <text:p text:style-name="al">Een muilkorfgebod houdt in dat de eigenaar of houder verplicht is de hond voorzien te houden van een muilkorf die:</text:p>
                </text:list-item>
                <text:list-item text:style-override="id1-3-2-2-8-78-5">
                  <text:number>a.</text:number>
                  <text:p text:style-name="al">vervaardigd is van stevige kunststof, van stevig leer of van beide stoffen </text:p>
                </text:list-item>
                <text:list-item text:style-override="id1-3-2-2-8-78-6">
                  <text:number>b.</text:number>
                  <text:p text:style-name="al">door middel van een stevige leren riem zodanig rond de hals is aangebracht dat verwijdering zonder toedoen van de mens niet mogelijk is; en</text:p>
                </text:list-item>
                <text:list-item text:style-override="id1-3-2-2-8-78-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8-78-8">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79" text:style-name="artikel">
              <text:p text:style-name="artikel_kop_titel"><text:span text:style-name="artikel_kop_label">Artikel</text:span> <text:span text:style-name="artikel_kop_nr">2:59a.</text:span> Bescherming tegen gevaarlijke honden op eigen erf</text:p>
              <text:p text:style-name="al">Het is de eigenaar, houder of verzorger van een hond en hem, die een hond onder zijn toezicht heeft, verboden deze hond op zijn erf zonder muilkorf te laten loslopen, indien het college aan deze persoon heeft meegedeeld, dat zij het dier gevaarlijk achten, danwel indien de hond is opgeleid voor bewakings-, opsporings- en verdedigingswerk, tenzij:</text:p>
              <text:list text:style-name="id1-3-2-2-8-79-3">
                <text:list-item text:style-override="id1-3-2-2-8-79-3-1">
                  <text:number>a.</text:number>
                  <text:p text:style-name="al">Op een vanaf de weg zichtbare plaats een, ter beoordeling van het college, duidelijk leesbaar waarschuwingsbord met betrekking tot de aanwezigheid van de hond is aan gebracht;</text:p>
                </text:list-item>
                <text:list-item text:style-override="id1-3-2-2-8-79-3-2">
                  <text:number>b.</text:number>
                  <text:p text:style-name="al">De gelegenheid bestaat een brievenbus te bereiken en aan te bellen zonder dat men het erf hoeft te betreden;</text:p>
                </text:list-item>
                <text:list-item text:style-override="id1-3-2-2-8-79-3-3">
                  <text:number>c.</text:number>
                  <text:p text:style-name="al">Het erf voorzien is van een zodanig hoge en deugdelijke afrastering, dat de hond zonder menselijke tussenkomst niet buiten het erf kan komen.</text:p>
                </text:list-item>
              </text:list>
            </text:section>
            <text:section text:name="artikel_id1-3-2-2-8-80" text:style-name="artikel">
              <text:p text:style-name="artikel_kop_titel"><text:span text:style-name="artikel_kop_label">Artikel</text:span> <text:span text:style-name="artikel_kop_nr">2:60.</text:span> Houden van hinderlijke of schadelijke dieren</text:p>
              <text:list text:style-name="id1-3-2-2-8-80-2">
                <text:list-item text:style-override="id1-3-2-2-8-80-2">
                  <text:number>1.</text:number>
                  <text:p text:style-name="al">Het is verboden om in door het college aangewezen plaatsen buiten een inrichting in de zin van de Wet milieubeheer ter voorkoming of opheffing van overlast of schade aan de openbare gezondheid daarbij aangeduide dieren:</text:p>
                  <text:list text:style-name="id1-3-2-2-8-80-2-3">
                    <text:list-item text:style-override="id1-3-2-2-8-80-2-3-1">
                      <text:number>a.</text:number>
                      <text:p text:style-name="al">aanwezig te hebben, of</text:p>
                    </text:list-item>
                    <text:list-item text:style-override="id1-3-2-2-8-80-2-3-2">
                      <text:number>b.</text:number>
                      <text:p text:style-name="al">aanwezig te hebben anders dan met inachtneming van de door hen gestelde regels, of</text:p>
                    </text:list-item>
                    <text:list-item text:style-override="id1-3-2-2-8-80-2-3-3">
                      <text:number>c.</text:number>
                      <text:p text:style-name="al">aanwezig te hebben tot een groter aantal dan in die aanwijzing is aangegeven.</text:p>
                    </text:list-item>
                  </text:list>
                </text:list-item>
                <text:list-item text:style-override="id1-3-2-2-8-80-3">
                  <text:number>2.</text:number>
                  <text:p text:style-name="al">Het college kan de rechthebbende op een onroerende zaak gelegen binnen een krachtens het eerste lid aangewezen gedeelte van de gemeente ontheffing verlenen.</text:p>
                </text:list-item>
                <text:list-item text:style-override="id1-3-2-2-8-80-4">
                  <text:number>3.</text:number>
                  <text:p text:style-name="al">Op de ontheffing is paragraaf 4.1.3.3 van de Algemene wet bestuursrecht (positieve fictieve beschikking bij niet tijdig beslissen) niet van toepassing.</text:p>
                </text:list-item>
              </text:list>
            </text:section>
            <text:section text:name="artikel_id1-3-2-2-8-81" text:style-name="artikel">
              <text:p text:style-name="artikel_kop_titel"><text:span text:style-name="artikel_kop_label">Artikel</text:span> <text:span text:style-name="artikel_kop_nr">2:61.</text:span> Wilde dieren</text:p>
              <text:p text:style-name="al">(Vervallen)</text:p>
              <text:p text:style-name="al">Dit artikel is vervallen bij de herziening van 2007.</text:p>
            </text:section>
            <text:section text:name="artikel_id1-3-2-2-8-82" text:style-name="artikel">
              <text:p text:style-name="artikel_kop_titel"><text:span text:style-name="artikel_kop_label">Artikel</text:span> <text:span text:style-name="artikel_kop_nr">2:62.</text:span> Loslopend vee</text:p>
              <text:p text:style-name="al">(Vervallen)</text:p>
              <text:p text:style-name="al">Dit artikel is vervallen.</text:p>
            </text:section>
            <text:section text:name="artikel_id1-3-2-2-8-83" text:style-name="artikel">
              <text:p text:style-name="artikel_kop_titel"><text:span text:style-name="artikel_kop_label">Artikel</text:span> <text:span text:style-name="artikel_kop_nr">2:63.</text:span> Duiven</text:p>
              <text:p text:style-name="al">(Vervallen)</text:p>
              <text:p text:style-name="al">Dit artikel is vervallen bij de herziening van de APV in 2017.</text:p>
            </text:section>
            <text:section text:name="artikel_id1-3-2-2-8-84" text:style-name="artikel">
              <text:p text:style-name="artikel_kop_titel"><text:span text:style-name="artikel_kop_label">Artikel</text:span> <text:span text:style-name="artikel_kop_nr">2:64.</text:span> Bijen</text:p>
              <text:p text:style-name="al">(Vervallen)</text:p>
              <text:p text:style-name="al">Dit artikel is vervallen bij de herziening van de APV in 2017.</text:p>
            </text:section>
            <text:section text:name="artikel_id1-3-2-2-8-85" text:style-name="artikel">
              <text:p text:style-name="artikel_kop_titel"><text:span text:style-name="artikel_kop_label">Artikel</text:span> <text:span text:style-name="artikel_kop_nr">2:65.</text:span> Rupsen en rupsennesten</text:p>
              <text:p text:style-name="al">(Vervallen)</text:p>
              <text:p text:style-name="al">Dit artikel is vervallen bij de herziening van de APV in 2017.</text:p>
              <text:p text:style-name="al">Afdeling 12. BEPALINGEN TER BESTRIJDING VAN HELING VAN GOEDEREN</text:p>
            </text:section>
            <text:section text:name="artikel_id1-3-2-2-8-86" text:style-name="artikel">
              <text:p text:style-name="artikel_kop_titel"><text:span text:style-name="artikel_kop_label">Artikel</text:span> <text:span text:style-name="artikel_kop_nr">2:66.</text:span> Begripsbepalingen</text:p>
              <text:p text:style-name="al">In deze afdeling wordt verstaan onder:</text:p>
              <text:list text:style-name="id1-3-2-2-8-86-3">
                <text:list-item text:style-override="id1-3-2-2-8-86-3-1">
                  <text:number>a.</text:number>
                  <text:p text:style-name="al">handelaar: de handelaar als bedoeld in artikel 1 van de algemene maatregel van bestuur op grond van artikel 437, eerste lid, van het Wetboek van Strafrecht;</text:p>
                </text:list-item>
                <text:list-item text:style-override="id1-3-2-2-8-86-3-2">
                  <text:number>b.</text:number>
                  <text:p text:style-name="al">verkoopregister: het aantekening houden van het verkopen of op andere wijze overdragen van alle gebruikte en ongeregelde goederen door de handelaar.</text:p>
                </text:list-item>
              </text:list>
            </text:section>
            <text:section text:name="artikel_id1-3-2-2-8-87" text:style-name="artikel">
              <text:p text:style-name="artikel_kop_titel"><text:span text:style-name="artikel_kop_label">Artikel</text:span> <text:span text:style-name="artikel_kop_nr">2:67.</text:span> Verplichtingen met betrekking tot het verkoopregister</text:p>
              <text:list text:style-name="id1-3-2-2-8-87-2">
                <text:list-item text:style-override="id1-3-2-2-8-87-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8-87-2-3">
                    <text:list-item text:style-override="id1-3-2-2-8-87-2-3-1">
                      <text:number>a.</text:number>
                      <text:p text:style-name="al">het volgnummer van de aantekening met betrekking tot het goed;</text:p>
                    </text:list-item>
                    <text:list-item text:style-override="id1-3-2-2-8-87-2-3-2">
                      <text:number>b.</text:number>
                      <text:p text:style-name="al">de datum van verkoop of overdracht van het goed;</text:p>
                    </text:list-item>
                    <text:list-item text:style-override="id1-3-2-2-8-87-2-3-3">
                      <text:number>c.</text:number>
                      <text:p text:style-name="al">een omschrijving van het goed, daaronder begrepen - voor zover dat mogelijk is - soort, merk en nummer van het goed;</text:p>
                    </text:list-item>
                    <text:list-item text:style-override="id1-3-2-2-8-87-2-3-4">
                      <text:number>d.</text:number>
                      <text:p text:style-name="al">de verkoopprijs of andere voorwaarden voor overdracht van het goed;</text:p>
                    </text:list-item>
                    <text:list-item text:style-override="id1-3-2-2-8-87-2-3-5">
                      <text:number>e.</text:number>
                      <text:p text:style-name="al">de naam en het adres van degene die het goed heeft verkregen.</text:p>
                    </text:list-item>
                  </text:list>
                </text:list-item>
                <text:list-item text:style-override="id1-3-2-2-8-87-3">
                  <text:number>2.</text:number>
                  <text:p text:style-name="al">De burgemeester is bevoegd vrijstelling te verlenen van deze verplichtingen.</text:p>
                </text:list-item>
              </text:list>
            </text:section>
            <text:section text:name="artikel_id1-3-2-2-8-88" text:style-name="artikel">
              <text:p text:style-name="artikel_kop_titel"><text:span text:style-name="artikel_kop_label">Artikel</text:span> <text:span text:style-name="artikel_kop_nr">2:68.</text:span> Voorschriften als bedoeld in artikel 437 ter, eerste lid, van het Wetboek van Strafrecht</text:p>
              <text:p text:style-name="al">De handelaar of een voor hem handelend persoon is verplicht:</text:p>
              <text:p text:style-name="al">a.De burgemeester binnen drie dagen in kennis te stellen:</text:p>
              <text:p text:style-name="al">1° dat hij het beroep van handelaar uitoefent met vermelding van zijn woonadres en het adres van de bij zijn onderneming behorende vestiging;</text:p>
              <text:p text:style-name="al">2° van een verandering van de onder a, sub 1, bedoelde adressen; </text:p>
              <text:p text:style-name="al">3° als hij het beroep van handelaar niet langer uitoefent;</text:p>
              <text:p text:style-name="al">4° dat hij enig goed kan verkrijgen dat redelijkerwijs van een misdrijf afkomstig is of voor de rechthebbende verloren is gegaan.</text:p>
              <text:list text:style-name="id1-3-2-2-8-88-8">
                <text:list-item text:style-override="id1-3-2-2-8-88-8-1">
                  <text:number>b.</text:number>
                  <text:p text:style-name="al">De burgemeester op eerste aanvraag zijn administratie of register ter inzage te geven;</text:p>
                </text:list-item>
                <text:list-item text:style-override="id1-3-2-2-8-88-8-2">
                  <text:number>c.</text:number>
                  <text:p text:style-name="al">aan de hoofdingang van elke vestiging een kenteken te hebben waarop zijn naam en de aard van de onderneming duidelijk zichtbaar zijn;</text:p>
                </text:list-item>
                <text:list-item text:style-override="id1-3-2-2-8-88-8-3">
                  <text:number>d.</text:number>
                  <text:p text:style-name="al">een door opkoop verkregen goed gedurende de eerste drie dagen in bewaring te houden in de staat waarin het goed verkregen is.</text:p>
                </text:list-item>
              </text:list>
            </text:section>
            <text:section text:name="artikel_id1-3-2-2-8-89" text:style-name="artikel">
              <text:p text:style-name="artikel_kop_titel"><text:span text:style-name="artikel_kop_label">Artikel</text:span> <text:span text:style-name="artikel_kop_nr">2:69.</text:span> Vervreemding van door opkoop verkregen goederen</text:p>
              <text:p text:style-name="al">(Vervallen)</text:p>
              <text:p text:style-name="al">Artikel is vervallen, tekst is opgenomen in artikel 2:68 van deze verordening.</text:p>
            </text:section>
            <text:section text:name="artikel_id1-3-2-2-8-90" text:style-name="artikel">
              <text:p text:style-name="artikel_kop_titel"><text:span text:style-name="artikel_kop_label">Artikel</text:span> <text:span text:style-name="artikel_kop_nr">2:70.</text:span> Handel in horecabedrijven</text:p>
              <text:p text:style-name="al">(Vervallen)</text:p>
              <text:p text:style-name="al">Artikel is vervallen, inhoud is verplaatst naar artikel 2:32 van deze verordening.</text:p>
              <text:p text:style-name="al">Afdeling 13. VUURWERK</text:p>
            </text:section>
            <text:section text:name="artikel_id1-3-2-2-8-91"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8-92" text:style-name="artikel">
              <text:p text:style-name="artikel_kop_titel"><text:span text:style-name="artikel_kop_label">Artikel</text:span> <text:span text:style-name="artikel_kop_nr">2:72.</text:span> Ter beschikking stellen van consumentenvuurwerk tijdens de verkoopdagen</text:p>
              <text:list text:style-name="id1-3-2-2-8-92-2">
                <text:list-item text:style-override="id1-3-2-2-8-92-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8-92-3">
                  <text:number>2.</text:number>
                  <text:p text:style-name="al">Op de vergunning is paragraaf 4.1.3.3 van de Algemene wet bestuursrecht (positieve fictieve beschikking bij niet tijdig beslissen) niet van toepassing.</text:p>
                </text:list-item>
              </text:list>
            </text:section>
            <text:section text:name="artikel_id1-3-2-2-8-93" text:style-name="artikel">
              <text:p text:style-name="artikel_kop_titel"><text:span text:style-name="artikel_kop_label">Artikel</text:span> <text:span text:style-name="artikel_kop_nr">2:73.</text:span> Gebruiken van consumentenvuurwerk tijdens de jaarwisseling</text:p>
              <text:list text:style-name="id1-3-2-2-8-93-2">
                <text:list-item text:style-override="id1-3-2-2-8-93-2">
                  <text:number>1.</text:number>
                  <text:p text:style-name="al">Het is verboden consumentenvuurwerk te gebruiken op een door het college in het belang van de voorkoming van gevaar, schade of overlast aangewezen plaats.</text:p>
                </text:list-item>
                <text:list-item text:style-override="id1-3-2-2-8-93-3">
                  <text:number>2.</text:number>
                  <text:p text:style-name="al">Het is verboden consumentenvuurwerk op een openbare plaats te gebruiken als dat gevaar, schade of overlast kan veroorzaken.</text:p>
                </text:list-item>
                <text:list-item text:style-override="id1-3-2-2-8-93-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8-94" text:style-name="artikel">
              <text:p text:style-name="artikel_kop_titel"><text:span text:style-name="artikel_kop_label">Artikel</text:span> <text:span text:style-name="artikel_kop_nr">2:73a.</text:span> Carbid schieten</text:p>
              <text:list text:style-name="id1-3-2-2-8-94-2">
                <text:list-item text:style-override="id1-3-2-2-8-94-2-1">
                  <text:number>1.</text:number>
                  <text:p text:style-name="al">Onder carbid schieten wordt verstaan: het in een bus/container/opslagvat op explosieve wijze verbranden van acethyleengas afkomstig van een reactie tussen calciumacetylide (carbid) en water of gas(mengsels) met vergelijkbare eigenschappen.</text:p>
                </text:list-item>
                <text:list-item text:style-override="id1-3-2-2-8-94-2-2">
                  <text:number>2.</text:number>
                  <text:p text:style-name="al">Het is verboden in de open lucht met carbid te schieten.</text:p>
                </text:list-item>
                <text:list-item text:style-override="id1-3-2-2-8-94-2-3">
                  <text:number>3.</text:number>
                  <text:p text:style-name="al">Het verbod in het tweede lid geldt niet indien het carbid schieten plaatsvindt op 31 december tussen 10.00 uur – 24.00 uur en 1 januari 00.00 - 02.00 uur, mits:</text:p>
                  <text:list text:style-name="id1-3-2-2-8-94-2-3-3">
                    <text:list-item text:style-override="id1-3-2-2-8-94-2-3-3-1">
                      <text:number>a.</text:number>
                      <text:p text:style-name="al">bij het carbid schieten wordt gebruik gemaakt van bussen met een maximale inhoud van 40 liter;</text:p>
                    </text:list-item>
                    <text:list-item text:style-override="id1-3-2-2-8-94-2-3-3-2">
                      <text:number>b.</text:number>
                      <text:p text:style-name="al">het carbid schieten plaats vindt buiten de gebouwde kom op een afstand van ten minste 100 m¹ van woningen en 300 m¹ van gebouwen, bouwwerken of andere werken waarbinnen dieren verblijven;</text:p>
                    </text:list-item>
                    <text:list-item text:style-override="id1-3-2-2-8-94-2-3-3-3">
                      <text:number>c.</text:number>
                      <text:p text:style-name="al">het vrijschootsveld tenminste 100 m¹ bedraagt en zich binnen dit schootsveld geen personen en/of openbare wegen of paden bevinden;</text:p>
                    </text:list-item>
                    <text:list-item text:style-override="id1-3-2-2-8-94-2-3-3-4">
                      <text:number>d.</text:number>
                      <text:p text:style-name="al">degene die met carbid schiet redelijkerwijs alle maatregelen heeft genomen ter voorkoming van gevaar voor mens en dier.</text:p>
                    </text:list-item>
                  </text:list>
                </text:list-item>
                <text:list-item text:style-override="id1-3-2-2-8-94-2-4">
                  <text:number>4.</text:number>
                  <text:p text:style-name="al">Burgemeester en wethouders kunnen ontheffing verlenen van het in het tweede lid opgenomen verbod.</text:p>
                </text:list-item>
                <text:list-item text:style-override="id1-3-2-2-8-94-2-5">
                  <text:number>5.</text:number>
                  <text:p text:style-name="al">Het in het tweede lid bepaalde geldt niet voor zover in het daarin geregelde onderwerp wordt voorzien door de Wet milieubeheer, de Wet wapens en munitie of het Wetboek van Strafrecht.</text:p>
                </text:list-item>
              </text:list>
              <text:p text:style-name="al">Afdeling 14. DRUGSOVERLAST</text:p>
            </text:section>
            <text:section text:name="artikel_id1-3-2-2-8-95"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of zich daar heen en weer te bewegen en zich op of aan wegen in of op een voertuig te bevinden of daarmee heen en weer of rond te rijden, met het kennelijke doel om middelen als bedoeld in artikel 2 en 3 van de Opiumwet, of daarop gelijkende waar te vervoeren, al dan niet tegen betaling af te leveren, aan te bieden of te verwerven, of daarbij behulpzaam te zijn of daarin te bemiddelen.</text:p>
            </text:section>
            <text:section text:name="artikel_id1-3-2-2-8-96" text:style-name="artikel">
              <text:p text:style-name="artikel_kop_titel"><text:span text:style-name="artikel_kop_label">Artikel</text:span> <text:span text:style-name="artikel_kop_nr">2:74a.</text:span> Gebruik drugs op straat</text:p>
              <text:p text:style-name="al">Het is verboden op een openbare plaats,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section>
            <text:section text:name="artikel_id1-3-2-2-8-97" text:style-name="artikel">
              <text:p text:style-name="artikel_kop_titel"><text:span text:style-name="artikel_kop_label">Artikel</text:span> <text:span text:style-name="artikel_kop_nr">2:74b.</text:span> Samenscholing in verband met drugs</text:p>
              <text:list text:style-name="id1-3-2-2-8-97-2">
                <text:list-item text:style-override="id1-3-2-2-8-97-2-1">
                  <text:number>1.</text:number>
                  <text:p text:style-name="al">Het is verboden op een openbare plaats aan een verzameling van meer dan vier personen deel te nemen, indien deze verzameling verband houdt met het openlijk gebruik van of de handel in middelen als bedoeld in artikel 2 van de Opiumwet, of indien deze verzameling verband houdt met de handel in middelen als bedoeld in artikel 3 van de Opiumwet.</text:p>
                </text:list-item>
                <text:list-item text:style-override="id1-3-2-2-8-97-2-2">
                  <text:number>2.</text:number>
                  <text:p text:style-name="al">Een ieder die zich bevindt in een verzameling van personen als in het eerste lid bedoeld, is verplicht zich op een daartoe strekkend bevel van een ambtenaar van de politie zijn weg te vervolgen of zich in de aangewezen richting te verwijderen.</text:p>
                </text:list-item>
              </text:list>
              <text:p text:style-name="al">Afdeling 15. BESTUURLIJKE OPHOUDING, VEILIGHEIDSRISICOGEBIEDEN EN CAMERATOEZICHT</text:p>
              <text:p text:style-name="al">OP OPENBARE PLAATSEN</text:p>
            </text:section>
            <text:section text:name="artikel_id1-3-2-2-8-98"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2:73, 2:74, 2:74a, 2:74b, en 5:34 van deze verordening groepsgewijs niet naleven.</text:p>
            </text:section>
            <text:section text:name="artikel_id1-3-2-2-8-99"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8-100"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text:p>
            </text:section>
            <text:p text:style-name="hoofdstuk_bottom"/>
          </text:section>
          <text:section text:name="hoofdstuk_id1-3-2-2-9" text:style-name="hoofdstuk">
            <text:p text:style-name="hoofdstuk_kop"><text:span text:style-name="label">HOOFDSTUK</text:span> <text:span text:style-name="nr">3.</text:span> SEKSINRICHTINGEN, SEKSWINKELS, STRAATPROSTITUTIE E.D.</text:p>
            <text:section text:name="structuurtekst_id1-3-2-2-9-2" text:style-name="structuurtekst">
              <text:p text:style-name="al">Afdeling 1. BEGRIPSBEPALINGEN</text:p>
            </text:section>
            <text:section text:name="artikel_id1-3-2-2-9-3" text:style-name="artikel">
              <text:p text:style-name="artikel_kop_titel"><text:span text:style-name="artikel_kop_label">Artikel</text:span> <text:span text:style-name="artikel_kop_nr">3:1.</text:span> Begripsbepalingen</text:p>
              <text:p text:style-name="al">In dit hoofdstuk wordt verstaan onder:</text:p>
              <text:list text:style-name="id1-3-2-2-9-3-3">
                <text:list-item text:style-override="id1-3-2-2-9-3-3-1">
                  <text:number>a.</text:number>
                  <text:p text:style-name="al">prostitutie: het zich beschikbaar stellen tot het verrichten van seksuele handelingen met een ander tegen vergoeding;</text:p>
                </text:list-item>
                <text:list-item text:style-override="id1-3-2-2-9-3-3-2">
                  <text:number>b.</text:number>
                  <text:p text:style-name="al">prostituee: degene die zich beschikbaar stelt tot het verrichten van seksuele handelingen met een ander tegen vergoeding;</text:p>
                </text:list-item>
                <text:list-item text:style-override="id1-3-2-2-9-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9-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9-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9-3-3-6">
                  <text:number>f.</text:number>
                  <text:p text:style-name="al">raamprostitutiebedrijf: een seksinrichting met één of meer ramen van waarachter de prostituee tracht de aandacht van passanten op zich te vestigen;</text:p>
                </text:list-item>
                <text:list-item text:style-override="id1-3-2-2-9-3-3-7">
                  <text:number>g.</text:number>
                  <text:p text:style-name="al">straatprostitutie: het door handelingen, houding, woord, gebaar of op andere wijze passanten tot prostitutie bewegen, uitnodigen dan wel aanlokken;</text:p>
                </text:list-item>
                <text:list-item text:style-override="id1-3-2-2-9-3-3-8">
                  <text:number>h.</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9-3-3-9">
                  <text:number>i.</text:number>
                  <text:p text:style-name="al">beheerder: de natuurlijke persoon of personen die de onmiddellijke feitelijke leiding uitoefent in een seksinrichting of escortbedrijf;</text:p>
                </text:list-item>
                <text:list-item text:style-override="id1-3-2-2-9-3-3-10">
                  <text:number>j.</text:number>
                  <text:p text:style-name="al">bezoeker: degene die aanwezig is in een seksinrichting, met uitzondering van:</text:p>
                  <text:list text:style-name="id1-3-2-2-9-3-3-10-3">
                    <text:list-item text:style-override="id1-3-2-2-9-3-3-10-3-1">
                      <text:number>1.</text:number>
                      <text:p text:style-name="al">de exploitant;</text:p>
                    </text:list-item>
                    <text:list-item text:style-override="id1-3-2-2-9-3-3-10-3-2">
                      <text:number>2.</text:number>
                      <text:p text:style-name="al">de beheerder;</text:p>
                    </text:list-item>
                  </text:list>
                </text:list-item>
                <text:list-item text:style-override="id1-3-2-2-9-3-3-11">
                  <text:number>3.</text:number>
                  <text:p text:style-name="al">de prostituee;</text:p>
                </text:list-item>
                <text:list-item text:style-override="id1-3-2-2-9-3-3-12">
                  <text:number>4.</text:number>
                  <text:p text:style-name="al">het personeel dat in de seksinrichting werkzaam is;</text:p>
                </text:list-item>
                <text:list-item text:style-override="id1-3-2-2-9-3-3-13">
                  <text:number>5.</text:number>
                  <text:p text:style-name="al">toezichthouders die zijn aangewezen op grond van artikel 6:2 van deze verordening;</text:p>
                </text:list-item>
                <text:list-item text:style-override="id1-3-2-2-9-3-3-14">
                  <text:number>6.</text:number>
                  <text:p text:style-name="al">andere personen wier aanwezigheid in de seksinrichting wegens dringende redenen noodzakelijk is.</text:p>
                </text:list-item>
              </text:list>
            </text:section>
            <text:section text:name="artikel_id1-3-2-2-9-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9-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p text:style-name="al">Afdeling 2. SEKSINRICHTINGEN, STRAATPROSTITUTIE, SEKSWINKELS EN DERGELIJKE</text:p>
            </text:section>
            <text:section text:name="artikel_id1-3-2-2-9-6" text:style-name="artikel">
              <text:p text:style-name="artikel_kop_titel"><text:span text:style-name="artikel_kop_label">Artikel</text:span> <text:span text:style-name="artikel_kop_nr">3:4.</text:span> Seksinrichtingen</text:p>
              <text:list text:style-name="id1-3-2-2-9-6-2">
                <text:list-item text:style-override="id1-3-2-2-9-6-2">
                  <text:number>1.</text:number>
                  <text:p text:style-name="al">Het is verboden een seksinrichting of escortbedrijf te exploiteren of te wijzigen zonder vergunning van het bevoegd bestuursorgaan.</text:p>
                </text:list-item>
                <text:list-item text:style-override="id1-3-2-2-9-6-3">
                  <text:number>2.</text:number>
                  <text:p text:style-name="al">Het bevoegd orgaan kan een maximum stellen aan het aantal te verlenen vergunningen.</text:p>
                </text:list-item>
                <text:list-item text:style-override="id1-3-2-2-9-6-4">
                  <text:number>3.</text:number>
                  <text:p text:style-name="al">In de aanvraag om vergunning en in de vergunning wordt in ieder geval vermeld:</text:p>
                  <text:list text:style-name="id1-3-2-2-9-6-4-3">
                    <text:list-item text:style-override="id1-3-2-2-9-6-4-3-1">
                      <text:number>a.</text:number>
                      <text:p text:style-name="al">de persoonsgegevens van de exploitant;</text:p>
                    </text:list-item>
                    <text:list-item text:style-override="id1-3-2-2-9-6-4-3-2">
                      <text:number>b.</text:number>
                      <text:p text:style-name="al">de persoonsgegevens van de beheerder;</text:p>
                    </text:list-item>
                    <text:list-item text:style-override="id1-3-2-2-9-6-4-3-3">
                      <text:number>c.</text:number>
                      <text:p text:style-name="al">het aantal werkzame prostituees;</text:p>
                    </text:list-item>
                    <text:list-item text:style-override="id1-3-2-2-9-6-4-3-4">
                      <text:number>d.</text:number>
                      <text:p text:style-name="al">de aard van de seksinrichting of het escortbedrijf;</text:p>
                    </text:list-item>
                    <text:list-item text:style-override="id1-3-2-2-9-6-4-3-5">
                      <text:number>e.</text:number>
                      <text:p text:style-name="al">de plaatselijke en kadastrale ligging van de inrichting door middel van een situatietekening met een schaal van tenminste 1:1000;</text:p>
                    </text:list-item>
                    <text:list-item text:style-override="id1-3-2-2-9-6-4-3-6">
                      <text:number>f.</text:number>
                      <text:p text:style-name="al">een plattegrond van de seksinrichting door middel van een tekening met een schaal van tenminste 1:1000;</text:p>
                    </text:list-item>
                    <text:list-item text:style-override="id1-3-2-2-9-6-4-3-7">
                      <text:number>g.</text:number>
                      <text:p text:style-name="al">een bewijs van inschrijving in het handelsregister bij de Kamer van Koophandel;</text:p>
                    </text:list-item>
                    <text:list-item text:style-override="id1-3-2-2-9-6-4-3-8">
                      <text:number>h.</text:number>
                      <text:p text:style-name="al">een bewijs waaruit blijkt, dat de exploitant gerechtigd is tot het gebruik van de ruimte bestemd voor de seksinrichting.</text:p>
                    </text:list-item>
                  </text:list>
                </text:list-item>
              </text:list>
            </text:section>
            <text:section text:name="artikel_id1-3-2-2-9-7" text:style-name="artikel">
              <text:p text:style-name="artikel_kop_titel"><text:span text:style-name="artikel_kop_label">Artikel</text:span> <text:span text:style-name="artikel_kop_nr">3:5.</text:span> Gedragseisen exploitant en beheerder</text:p>
              <text:list text:style-name="id1-3-2-2-9-7-2">
                <text:list-item text:style-override="id1-3-2-2-9-7-2-1">
                  <text:number>1.</text:number>
                  <text:p text:style-name="al">De exploitant – indien een rechtspersoon: de tot vertegenwoordiging van die rechtspersoon bevoegde natuurlijke persoon of personen - en de beheerder:</text:p>
                  <text:list text:style-name="id1-3-2-2-9-7-2-1-3">
                    <text:list-item text:style-override="id1-3-2-2-9-7-2-1-3-1">
                      <text:number>a.</text:number>
                      <text:p text:style-name="al">staat niet onder curatele en is niet ontzet uit de ouderlijke macht of de voogdij;</text:p>
                    </text:list-item>
                    <text:list-item text:style-override="id1-3-2-2-9-7-2-1-3-2">
                      <text:number>b.</text:number>
                      <text:p text:style-name="al">is niet in enig opzicht van slecht levensgedrag; en</text:p>
                    </text:list-item>
                    <text:list-item text:style-override="id1-3-2-2-9-7-2-1-3-3">
                      <text:number>c.</text:number>
                      <text:p text:style-name="al">heeft de leeftijd van eenentwintig jaar bereikt.</text:p>
                    </text:list-item>
                  </text:list>
                </text:list-item>
                <text:list-item text:style-override="id1-3-2-2-9-7-2-2">
                  <text:number>2.</text:number>
                  <text:p text:style-name="al">Naast de gestelde eisen in het eerste lid, is de exploitant – indien een rechtspersoon: de tot vertegenwoordiging van die rechtspersoon bevoegde natuurlijke persoon of personen - en de beheerder niet:</text:p>
                  <text:list text:style-name="id1-3-2-2-9-7-2-2-3">
                    <text:list-item text:style-override="id1-3-2-2-9-7-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9-7-2-2-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9-7-2-2-3-3">
                      <text:number>c.</text:number>
                      <text:p text:style-name="al">binnen de laatste vijf jaar bij tenminste twee rechterlijke uitspraken onherroepelijk veroordeeld tot een onvoorwaardelijke geldboete van 500 euro of meer of tot een andere</text:p>
                    </text:list-item>
                  </text:list>
                </text:list-item>
              </text:list>
              <text:p text:style-name="al">hoofdstraf als bedoeld in artikel 9, eerste lid, onder a van het Wetboek van Strafrecht, wegens dan wel mede wegens overtreding van:</text:p>
              <text:list text:style-name="id1-3-2-2-9-7-4">
                <text:list-item text:style-override="id1-3-2-2-9-7-4-1">
                  <text:number>1.</text:number>
                  <text:p text:style-name="al">bepalingen gesteld bij of krachtens de Drank- en Horecawet, de Opiumwet, de Vreemdelingenwet en de Wet arbeid vreemdelingen;</text:p>
                  <text:list text:style-name="id1-3-2-2-9-7-4-1-3">
                    <text:list-item text:style-override="id1-3-2-2-9-7-4-1-3-1">
                      <text:number>2.</text:number>
                      <text:p text:style-name="al">de artikelen 137c tot en met 137g, 140, 197a, 240b, 242 tot en met 249, 252, 250a (oud), 273a, 300 tot en met 303, 416, 417, 417bis, 426, 429quater en 453 van het Wetboek van Strafrecht;</text:p>
                    </text:list-item>
                    <text:list-item text:style-override="id1-3-2-2-9-7-4-1-3-2">
                      <text:number>3.</text:number>
                      <text:p text:style-name="al">de artikelen 8 en 162, derde lid, alsmede artikel 6 juncto artikel 8 of juncto artikel 163 van de Wegenverkeerswet 1994;</text:p>
                    </text:list-item>
                    <text:list-item text:style-override="id1-3-2-2-9-7-4-1-3-3">
                      <text:number>4.</text:number>
                      <text:p text:style-name="al">de artikelen 1, onder a, b en d, 13, 14, 27 en 30b van de Wet op de kansspelen;</text:p>
                    </text:list-item>
                    <text:list-item text:style-override="id1-3-2-2-9-7-4-1-3-4">
                      <text:number>5.</text:number>
                      <text:p text:style-name="al">de artikelen 2 en 3 van de Wet op de weerkorpsen;</text:p>
                    </text:list-item>
                    <text:list-item text:style-override="id1-3-2-2-9-7-4-1-3-5">
                      <text:number>6.</text:number>
                      <text:p text:style-name="al">de artikelen 54 en 55 van de Wet wapens en munitie.</text:p>
                    </text:list-item>
                  </text:list>
                </text:list-item>
                <text:list-item text:style-override="id1-3-2-2-9-7-4-2">
                  <text:number>3.</text:number>
                  <text:p text:style-name="al">Met een veroordeling als bedoeld in het tweede lid wordt gelijk gesteld:</text:p>
                  <text:list text:style-name="id1-3-2-2-9-7-4-2-3">
                    <text:list-item text:style-override="id1-3-2-2-9-7-4-2-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9-7-4-2-3-2">
                      <text:number>b.</text:number>
                      <text:p text:style-name="al">een bevel tot tenuitvoerlegging van een voorwaardelijke straf.</text:p>
                    </text:list-item>
                  </text:list>
                </text:list-item>
                <text:list-item text:style-override="id1-3-2-2-9-7-4-3">
                  <text:number>4.</text:number>
                  <text:p text:style-name="al">De periode van vijf jaar, genoemd in het tweede lid, wordt:</text:p>
                  <text:list text:style-name="id1-3-2-2-9-7-4-3-3">
                    <text:list-item text:style-override="id1-3-2-2-9-7-4-3-3-1">
                      <text:number>a.</text:number>
                      <text:p text:style-name="al">bij de weigering van een vergunning teruggerekend vanaf de datum van beslissing op de aanvraag van de vergunning;</text:p>
                    </text:list-item>
                    <text:list-item text:style-override="id1-3-2-2-9-7-4-3-3-2">
                      <text:number>b.</text:number>
                      <text:p text:style-name="al">bij de intrekking van een vergunning teruggerekend vanaf de datum van de intrekking van deze vergunning.</text:p>
                    </text:list-item>
                  </text:list>
                </text:list-item>
                <text:list-item text:style-override="id1-3-2-2-9-7-4-4">
                  <text:number>5.</text:number>
                  <text:p text:style-name="al">De exploitant - indien een rechtspersoon: de tot vertegenwoordiging van die rechtspersoon bevoegde natuurlijke persoon of personen - of de beheerder is binnen de laatste vijf jaar geen exploitant of beheerder geweest van een seksinrichting of escortbedrijf die voor ten minste een maand door het bevoegde bestuursorgaan is gesloten, of waarvan de vergunning bedoeld in artikel 3.2.1, eerste lid, is ingetrokken, tenzij aannemelijk is dat hem terzake geen verwijt treft.</text:p>
                </text:list-item>
              </text:list>
            </text:section>
            <text:section text:name="artikel_id1-3-2-2-9-8" text:style-name="artikel">
              <text:p text:style-name="artikel_kop_titel"><text:span text:style-name="artikel_kop_label">Artikel</text:span> <text:span text:style-name="artikel_kop_nr">3:6.</text:span> Sluitingstijden</text:p>
              <text:list text:style-name="id1-3-2-2-9-8-2">
                <text:list-item text:style-override="id1-3-2-2-9-8-2">
                  <text:number>1.</text:number>
                  <text:p text:style-name="al">Het is verboden een seksinrichting voor bezoekers geopend te hebben en daarin bezoekers toe te laten of te laten verblijven tussen 04.00 uur en 14.00 uur.</text:p>
                </text:list-item>
                <text:list-item text:style-override="id1-3-2-2-9-8-3">
                  <text:number>2.</text:number>
                  <text:p text:style-name="al">Het bevoegd orgaan kan door middel van een voorschrift als bedoeld in artikel 1:4 van deze verordening voor een afzonderlijke seksinrichting andere sluitingstijden vaststellen.</text:p>
                </text:list-item>
                <text:list-item text:style-override="id1-3-2-2-9-8-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9-8-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9-9" text:style-name="artikel">
              <text:p text:style-name="artikel_kop_titel"><text:span text:style-name="artikel_kop_label">Artikel</text:span> <text:span text:style-name="artikel_kop_nr">3:7.</text:span> Tijdelijke afwijking sluitingstijden; (tijdelijke) sluiting</text:p>
              <text:list text:style-name="id1-3-2-2-9-9-2">
                <text:list-item text:style-override="id1-3-2-2-9-9-2">
                  <text:number>1.</text:number>
                  <text:p text:style-name="al">Met het oog op de in artikel 3:13 tweede lid, genoemde belangen of in geval van strijdigheid met de bepalingen in dit hoofdstuk kan het bevoegd bestuursorgaan:</text:p>
                  <text:list text:style-name="id1-3-2-2-9-9-2-3">
                    <text:list-item text:style-override="id1-3-2-2-9-9-2-3-1">
                      <text:number>a.</text:number>
                      <text:p text:style-name="al">tijdelijk andere dan de krachtens artikel 3.2.3, eerste of tweede lid, geldende sluitingsuren vaststellen;</text:p>
                    </text:list-item>
                    <text:list-item text:style-override="id1-3-2-2-9-9-2-3-2">
                      <text:number>b.</text:number>
                      <text:p text:style-name="al">van een afzonderlijke seksinrichting al dan niet tijdelijk de gedeeltelijke of algehele sluiting bevelen.</text:p>
                    </text:list-item>
                  </text:list>
                </text:list-item>
                <text:list-item text:style-override="id1-3-2-2-9-9-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9-10" text:style-name="artikel">
              <text:p text:style-name="artikel_kop_titel"><text:span text:style-name="artikel_kop_label">Artikel</text:span> <text:span text:style-name="artikel_kop_nr">3:8.</text:span> Aanwezigheid van en toezicht door exploitant en beheerder</text:p>
              <text:list text:style-name="id1-3-2-2-9-10-2">
                <text:list-item text:style-override="id1-3-2-2-9-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9-10-2-2">
                  <text:number>2.</text:number>
                  <text:p text:style-name="al">De exploitant en de beheerder zien er voortdurend op toe te zien dat in de seksinrichting:</text:p>
                  <text:p text:style-name="al">a.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
              <text:p text:style-name="al">b. geen prostitutie wordt uitgeoefend door personen in strijd met het bij of krachtens de Wet arbeid vreemdelingen of de Vreemdelingenwet bepaalde.</text:p>
            </text:section>
            <text:section text:name="artikel_id1-3-2-2-9-11" text:style-name="artikel">
              <text:p text:style-name="artikel_kop_titel"><text:span text:style-name="artikel_kop_label">Artikel</text:span> <text:span text:style-name="artikel_kop_nr">3:9.</text:span> Straatprostitutie</text:p>
              <text:p text:style-name="al">Het is verboden op een openbare plaats door handelingen, houding, woord, gebaar of op andere wijze, passanten tot prostitutie te bewegen, uit te nodigen dan wel aan te lokken.</text:p>
            </text:section>
            <text:section text:name="artikel_id1-3-2-2-9-12" text:style-name="artikel">
              <text:p text:style-name="artikel_kop_titel"><text:span text:style-name="artikel_kop_label">Artikel</text:span> <text:span text:style-name="artikel_kop_nr">3:9a.</text:span> Raamprostitutie</text:p>
              <text:p text:style-name="al">Het is verboden om in of vanuit een onroerende zaak, door handelingen, houding, woord, gebaar of op andere wijze, als prostituee (te trachten) de aandacht van passanten op zich te vestigen of passanten tot seksuele handelingen te bewegen, uit te nodigen of aan te lokken.</text:p>
            </text:section>
            <text:section text:name="artikel_id1-3-2-2-9-13" text:style-name="artikel">
              <text:p text:style-name="artikel_kop_titel"><text:span text:style-name="artikel_kop_label">Artikel</text:span> <text:span text:style-name="artikel_kop_nr">3:10.</text:span> Sekswinkels</text:p>
              <text:list text:style-name="id1-3-2-2-9-13-2">
                <text:list-item text:style-override="id1-3-2-2-9-13-2">
                  <text:number>1.</text:number>
                  <text:p text:style-name="al">Het is de rechthebbende op een onroerende zaak verboden daarin een sekswinkel te exploiteren.</text:p>
                </text:list-item>
                <text:list-item text:style-override="id1-3-2-2-9-13-3">
                  <text:number>2.</text:number>
                  <text:p text:style-name="al">Het college kan van het in het eerste lid gestelde verbod een ontheffing verlenen.</text:p>
                </text:list-item>
                <text:list-item text:style-override="id1-3-2-2-9-13-4">
                  <text:number>3.</text:number>
                  <text:p text:style-name="al">Het college kan een maximum stellen aan het aantal te verlenen ontheffingen zoals bedoeld in lid 2 van dit artikel.</text:p>
                </text:list-item>
                <text:list-item text:style-override="id1-3-2-2-9-13-5">
                  <text:number>4.</text:number>
                  <text:p text:style-name="al">Een ontheffing als bedoeld in het tweede lid kan onverminderd het bepaalde in artikel 1:8 van deze verordening worden geweigerd:</text:p>
                </text:list-item>
                <text:list-item text:style-override="id1-3-2-2-9-13-6">
                  <text:number>a.</text:number>
                  <text:p text:style-name="al">Indien vestiging van een winkel in strijd is met het bestemmingsplan.</text:p>
                </text:list-item>
              </text:list>
            </text:section>
            <text:section text:name="artikel_id1-3-2-2-9-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9-14-2">
                <text:list-item text:style-override="id1-3-2-2-9-14-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9-14-2-1-3">
                    <text:list-item text:style-override="id1-3-2-2-9-14-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14-2-1-3-2">
                      <text:number>b.</text:number>
                      <text:p text:style-name="al">anders dan overeenkomstig de door het bevoegd bestuursorgaan in het belang van de openbare orde of de woon- en leefomgeving gestelde regels.</text:p>
                    </text:list-item>
                  </text:list>
                </text:list-item>
                <text:list-item text:style-override="id1-3-2-2-9-14-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fdeling 3. BESLISSINGSTERMIJN EN WEIGERINGSGRONDEN</text:p>
            </text:section>
            <text:section text:name="artikel_id1-3-2-2-9-15" text:style-name="artikel">
              <text:p text:style-name="artikel_kop_titel"><text:span text:style-name="artikel_kop_label">Artikel</text:span> <text:span text:style-name="artikel_kop_nr">3:12.</text:span> Beslissingstermijn</text:p>
              <text:list text:style-name="id1-3-2-2-9-15-2">
                <text:list-item text:style-override="id1-3-2-2-9-15-2">
                  <text:number>1.</text:number>
                  <text:p text:style-name="al">Het bevoegd bestuursorgaan neemt het besluit op de aanvraag om vergunning bedoeld in artikel 3:4, eerste lid, van deze verordening binnen twaalf weken na de dag waarop de aanvraag ontvangen is.</text:p>
                </text:list-item>
                <text:list-item text:style-override="id1-3-2-2-9-15-3">
                  <text:number>2.</text:number>
                  <text:p text:style-name="al">Het bevoegd bestuursorgaan kan zijn besluit voor ten hoogste twaalf weken verdagen.</text:p>
                </text:list-item>
              </text:list>
            </text:section>
            <text:section text:name="artikel_id1-3-2-2-9-16" text:style-name="artikel">
              <text:p text:style-name="artikel_kop_titel"><text:span text:style-name="artikel_kop_label">Artikel</text:span> <text:span text:style-name="artikel_kop_nr">3:13.</text:span> Weigeringsgronden</text:p>
              <text:list text:style-name="id1-3-2-2-9-16-2">
                <text:list-item text:style-override="id1-3-2-2-9-16-2-1">
                  <text:number>1.</text:number>
                  <text:p text:style-name="al">De vergunning bedoeld in artikel 3:4, eerste lid, van deze verordening wordt geweigerd indien:</text:p>
                  <text:list text:style-name="id1-3-2-2-9-16-2-1-3">
                    <text:list-item text:style-override="id1-3-2-2-9-16-2-1-3-1">
                      <text:number>a.</text:number>
                      <text:p text:style-name="al">de exploitant - indien een rechtspersoon: de tot vertegenwoordiging van die rechtspersoon bevoegde natuurlijk persoon of personen - of de beheerder niet voldoet aan de in artikel 3:5 gestelde eisen;</text:p>
                    </text:list-item>
                    <text:list-item text:style-override="id1-3-2-2-9-16-2-1-3-2">
                      <text:number>b.</text:number>
                      <text:p text:style-name="al">de vestiging of de exploitatie van de seksinrichting of het escortbedrijf in strijd is met een geldend bestemmingsplan, stadsvernieuwingsplan of leefmilieuverordening;</text:p>
                    </text:list-item>
                    <text:list-item text:style-override="id1-3-2-2-9-16-2-1-3-3">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text:p>
                    </text:list-item>
                    <text:list-item text:style-override="id1-3-2-2-9-16-2-1-3-4">
                      <text:number>d.</text:number>
                      <text:p text:style-name="al">het maximale aantal af te geven vergunningen voor seksinrichtingen of escortbedrijven is verleend.</text:p>
                    </text:list-item>
                  </text:list>
                </text:list-item>
                <text:list-item text:style-override="id1-3-2-2-9-16-2-2">
                  <text:number>2.</text:number>
                  <text:p text:style-name="al">Onverminderd het bepaalde in artikel 1:8 van deze verordening kan de vergunning als bedoeld in artikel 3:4, eerste lid van deze verordening worden geweigerd:</text:p>
                  <text:p text:style-name="al">a. in het belang van de arbeidsomstandigheden van de prostituee.</text:p>
                </text:list-item>
              </text:list>
              <text:p text:style-name="al">Afdeling 4. BEËINDIGING EXPLOITATIE, WIJZIGING BEHEER</text:p>
            </text:section>
            <text:section text:name="artikel_id1-3-2-2-9-17" text:style-name="artikel">
              <text:p text:style-name="artikel_kop_titel"><text:span text:style-name="artikel_kop_label">Artikel</text:span> <text:span text:style-name="artikel_kop_nr">3:14.</text:span> Beëindiging exploitatie</text:p>
              <text:list text:style-name="id1-3-2-2-9-17-2">
                <text:list-item text:style-override="id1-3-2-2-9-17-2">
                  <text:number>1.</text:number>
                  <text:p text:style-name="al">De vergunning vervalt zodra de ingevolge artikel 3:4 van deze verordening op de vergunning vermelde exploitant, de exploitatie van de seksinrichting of het escortbedrijf feitelijk heeft beëindigd.</text:p>
                </text:list-item>
                <text:list-item text:style-override="id1-3-2-2-9-17-3">
                  <text:number>2.</text:number>
                  <text:p text:style-name="al">Binnen een week na de feitelijke beëindiging van de exploitatie, geeft de exploitant daarvan schriftelijk kennis aan het bevoegd bestuursorgaan.</text:p>
                </text:list-item>
              </text:list>
            </text:section>
            <text:section text:name="artikel_id1-3-2-2-9-18" text:style-name="artikel">
              <text:p text:style-name="artikel_kop_titel"><text:span text:style-name="artikel_kop_label">Artikel</text:span> <text:span text:style-name="artikel_kop_nr">3:15.</text:span> Wijziging beheer</text:p>
              <text:list text:style-name="id1-3-2-2-9-18-2">
                <text:list-item text:style-override="id1-3-2-2-9-18-2">
                  <text:number>1.</text:number>
                  <text:p text:style-name="al">Indien een beheerder als bedoeld in artikel 3:1 onder i het beheer in de seksinrichting of het escortbedrijf feitelijk heeft beëindigd, geeft de exploitant daarvan binnen een week na de feitelijke beëindiging van het beheer schriftelijk kennis aan het bevoegd bestuursorgaan.</text:p>
                </text:list-item>
                <text:list-item text:style-override="id1-3-2-2-9-18-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9-18-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structuurtekst_id1-3-2-2-10-2" text:style-name="structuurtekst">
              <text:p text:style-name="al">Afdeling 1. GELUIDHINDER EN VERLICHTING</text:p>
            </text:section>
            <text:section text:name="artikel_id1-3-2-2-10-3" text:style-name="artikel">
              <text:p text:style-name="artikel_kop_titel"><text:span text:style-name="artikel_kop_label">Artikel</text:span> <text:span text:style-name="artikel_kop_nr">4:1.</text:span> Begripsbepalingen</text:p>
              <text:p text:style-name="al">In deze afdeling wordt verstaan onder:</text:p>
              <text:list text:style-name="id1-3-2-2-10-3-3">
                <text:list-item text:style-override="id1-3-2-2-10-3-3-1">
                  <text:number>a.</text:number>
                  <text:p text:style-name="al">Besluit: het Activiteitenbesluit milieubeheer;</text:p>
                </text:list-item>
                <text:list-item text:style-override="id1-3-2-2-10-3-3-2">
                  <text:number>b.</text:number>
                  <text:p text:style-name="al">inrichting: inrichting type A of type B als bedoeld in het Besluit;</text:p>
                </text:list-item>
                <text:list-item text:style-override="id1-3-2-2-10-3-3-3">
                  <text:number>c.</text:number>
                  <text:p text:style-name="al">houder van een inrichting: degene die als eigenaar, bedrijfsleider, beheerder of anderszins een inrichting drijft;</text:p>
                </text:list-item>
                <text:list-item text:style-override="id1-3-2-2-10-3-3-4">
                  <text:number>d.</text:number>
                  <text:p text:style-name="al">collectieve festiviteit: festiviteit die niet specifiek aan één of een klein aantal inrichtingen is verbonden;</text:p>
                </text:list-item>
                <text:list-item text:style-override="id1-3-2-2-10-3-3-5">
                  <text:number>e.</text:number>
                  <text:p text:style-name="al">incidentele festiviteit: festiviteit of activiteit die gebonden is aan één of een klein aantal inrichtingen.</text:p>
                </text:list-item>
                <text:list-item text:style-override="id1-3-2-2-10-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3-3-8">
                  <text:number>h.</text:number>
                  <text:p text:style-name="al">onversterkte muziek: muziek die niet elektronisch is versterkt.</text:p>
                </text:list-item>
              </text:list>
            </text:section>
            <text:section text:name="artikel_id1-3-2-2-10-4" text:style-name="artikel">
              <text:p text:style-name="artikel_kop_titel"><text:span text:style-name="artikel_kop_label">Artikel</text:span> <text:span text:style-name="artikel_kop_nr">4:2.</text:span> Aanwijzing collectieve festiviteiten</text:p>
              <text:list text:style-name="id1-3-2-2-10-4-2">
                <text:list-item text:style-override="id1-3-2-2-10-4-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0-4-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10-4-4">
                  <text:number>3.</text:number>
                  <text:p text:style-name="al">In een aanwijzing als bedoeld in het eerste en tweede lid kan het college bepalen dat de aanwijzing slechts geldt voor bepaalde gebieden binnen de gemeente.</text:p>
                </text:list-item>
                <text:list-item text:style-override="id1-3-2-2-10-4-5">
                  <text:number>4.</text:number>
                  <text:p text:style-name="al">Aan een aanwijzing als bedoeld in het eerste en tweede lid kan het college nadere voorschriften en beperkingen verbinden.</text:p>
                </text:list-item>
                <text:list-item text:style-override="id1-3-2-2-10-4-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10-5" text:style-name="artikel">
              <text:p text:style-name="artikel_kop_titel"><text:span text:style-name="artikel_kop_label">Artikel</text:span> <text:span text:style-name="artikel_kop_nr">4:3.</text:span> Kennisgeving incidentele festiviteiten</text:p>
              <text:list text:style-name="id1-3-2-2-10-5-2">
                <text:list-item text:style-override="id1-3-2-2-10-5-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10 werkdagen voor de aanvang van de festiviteit het college daarvan in kennis heeft gesteld.</text:p>
                </text:list-item>
                <text:list-item text:style-override="id1-3-2-2-10-5-3">
                  <text:number>2.</text:number>
                  <text:p text:style-name="al">Het is een inrichting toegestaan maximaal 12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text:p>
                </text:list-item>
                <text:list-item text:style-override="id1-3-2-2-10-5-4">
                  <text:number>3.</text:number>
                  <text:p text:style-name="al">Het college stelt een formulier vast voor het doen van een kennisgeving.</text:p>
                </text:list-item>
                <text:list-item text:style-override="id1-3-2-2-10-5-5">
                  <text:number>4.</text:number>
                  <text:p text:style-name="al">De kennisgeving wordt geacht te zijn gedaan wanneer het formulier, volledig en naar waarheid ingevuld, tijdig is ingeleverd op de plaats die op dat formulier is vermeld.</text:p>
                </text:list-item>
                <text:list-item text:style-override="id1-3-2-2-10-5-6">
                  <text:number>5.</text:number>
                  <text:p text:style-name="al">De kennisgeving wordt tevens geacht te zijn gedaan wanneer het college op verzoek van de houder van een inrichting een incidentele festiviteit die redelijkerwijs niet te voor zien was, terstond toestaat.</text:p>
                </text:list-item>
                <text:list-item text:style-override="id1-3-2-2-10-5-7">
                  <text:number>6.</text:number>
                  <text:p text:style-name="al">bij het ten gehore brengen van muziekgeluid blijven ramen en deuren gesloten, behoudens voor het onmiddellijk doorlaten van personen of goederen.</text:p>
                </text:list-item>
              </text:list>
            </text:section>
            <text:section text:name="artikel_id1-3-2-2-10-6" text:style-name="artikel">
              <text:p text:style-name="artikel_kop_titel"><text:span text:style-name="artikel_kop_label">Artikel</text:span> <text:span text:style-name="artikel_kop_nr">4:4.</text:span> Verboden incidentele festiviteiten</text:p>
              <text:p text:style-name="al">(Vervallen)</text:p>
              <text:p text:style-name="al">Dit artikel is vervallen.</text:p>
            </text:section>
            <text:section text:name="artikel_id1-3-2-2-10-7" text:style-name="artikel">
              <text:p text:style-name="artikel_kop_titel"><text:span text:style-name="artikel_kop_label">Artikel</text:span> <text:span text:style-name="artikel_kop_nr">4:5.</text:span> onversterkte muziek</text:p>
              <text:p text:style-name="al">1.Bij het ten gehore brengen van onversterkte muziek, zoals bedoeld in artikel 2.18, eerste lid onder f en vijfde lid van het Besluit binnen inrichtingen is de onder e. opgenomen tabel van toepassing, met dien verstande dat:</text:p>
              <text:list text:style-name="id1-3-2-2-10-7-3">
                <text:list-item text:style-override="id1-3-2-2-10-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0-7-3-2">
                  <text:number>b.</text:number>
                  <text:p text:style-name="al">de in de tabel aangegeven waarden op de gevel ook gelden bij gevoelige terreinen op de grens van het terrein;</text:p>
                </text:list-item>
                <text:list-item text:style-override="id1-3-2-2-10-7-3-3">
                  <text:number>c.</text:number>
                  <text:p text:style-name="al">de waarden in in- en aanpandige gevoelige gebouwen, voor zover het woningen betreft, gelden in geluidsgevoelige ruimten en verblijfsruimten;</text:p>
                </text:list-item>
                <text:list-item text:style-override="id1-3-2-2-10-7-3-4">
                  <text:number>d.</text:number>
                  <text:p text:style-name="al">bij het bepalen van de geluidsniveaus zoals vermeld in de tabel geen bedrijfsduurcorrectie wordt toegepast.</text:p>
                </text:list-item>
              </text:list>
              <text:section text:name="table_id1-3-2-2-10-7-4" text:style-name="table">
                <text:p text:style-name="table_top"/>
                <table:table table:style-name="tgroup">
                  <table:table-column table:style-name="id1-3-2-2-10-7-4-1-1"/>
                  <table:table-column table:style-name="id1-3-2-2-10-7-4-1-2"/>
                  <table:table-column table:style-name="id1-3-2-2-10-7-4-1-3"/>
                  <table:table-column table:style-name="id1-3-2-2-10-7-4-1-4"/>
                  <table:table-column table:style-name="id1-3-2-2-10-7-4-1-5"/>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abel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 een aanwijzing kan het college bepalen, dat voor een bepaald aantal uren in de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onversterkte muziek, vanwege het oefenen door muziekgezelschappen zoals orke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armonie- en fanfaregezelschappen, in een inrichting gedurende de dag- en avondperiode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gezonderd van de genoemde geluidsniveaus in het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versterkte elementen worden gecombineerd met onversterkte elementen, wordt het he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amenspel beschouwd als versterkte muziek en is het Beslui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eerste lid geldt niet indien artikel 4:2 of artikel 4:3 van deze verordening van toepassing is.</text:p>
                    </table:table-cell>
                  </table:table-row>
                </table:table>
                <text:p text:style-name="table_bottom"/>
              </text:section>
            </text:section>
            <text:section text:name="artikel_id1-3-2-2-10-8" text:style-name="artikel">
              <text:p text:style-name="artikel_kop_titel"><text:span text:style-name="artikel_kop_label">Artikel</text:span> <text:span text:style-name="artikel_kop_nr">4:6.</text:span> Overige geluidhinder</text:p>
              <text:list text:style-name="id1-3-2-2-10-8-2">
                <text:list-item text:style-override="id1-3-2-2-10-8-2">
                  <text:number>1.</text:number>
                  <text:p text:style-name="al">Het is verboden buiten een inrichting in de zin van de Wet milieubeheer of van het Besluit op een zodanig wijze toestellen of geluidsapparaten in werking te hebben of handelingen te verrichten dat voor een omwonende of voor de omgeving geluidhinder wordt veroorzaakt.</text:p>
                </text:list-item>
                <text:list-item text:style-override="id1-3-2-2-10-8-3">
                  <text:number>2.</text:number>
                  <text:p text:style-name="al">Het college kan van het verbod zoals gesteld in het eerste lid ontheffing verlenen.</text:p>
                </text:list-item>
                <text:list-item text:style-override="id1-3-2-2-10-8-4">
                  <text:number>3.</text:number>
                  <text:p text:style-name="al">Het in het eerste lid gestelde verbod geldt niet, voor zover in het daarin geregelde onderwerp wordt voorzien door de Wet milieubeheer, de Wet geluidhinder, de Wegenverkeerswet 1994, de Zondagswet, het Wetboek van Strafrecht, de Luchtvaartwet, de Wet openbare manifestaties, het Vuurwerkbesluit of de Provinciale milieuverordening. </text:p>
                </text:list-item>
                <text:list-item text:style-override="id1-3-2-2-10-8-5">
                  <text:number>4.</text:number>
                  <text:p text:style-name="al">Op de ontheffing is paragraaf 4.1.3.3 van de Algemene wet bestuursrecht (positieve fictieve beschikking bij niet tijdig beslissen) niet van toepassing.</text:p>
                </text:list-item>
              </text:list>
            </text:section>
            <text:section text:name="artikel_id1-3-2-2-10-9" text:style-name="artikel">
              <text:p text:style-name="artikel_kop_titel"><text:span text:style-name="artikel_kop_label">Artikel</text:span> <text:span text:style-name="artikel_kop_nr">4:6a.</text:span> Overige hinder</text:p>
              <text:list text:style-name="id1-3-2-2-10-9-2">
                <text:list-item text:style-override="id1-3-2-2-10-9-2-1">
                  <text:number>1.</text:number>
                  <text:p text:style-name="al">Het is verboden buiten een inrichting in de zin van de Wet milieubeheer of het Besluit met toestellen of apparaten, niet zijnde luchtvaartuigen, dan wel op andere wijze handelingen te verrichten, waardoor voor een omwonende of voor de omgeving hinder wordt veroorzaakt, of toe te laten dat deze handelingen worden verricht.</text:p>
                </text:list-item>
                <text:list-item text:style-override="id1-3-2-2-10-9-2-2">
                  <text:number>2.</text:number>
                  <text:p text:style-name="al">Het college kan van het in het eerste lid bepaalde ontheffing verlenen.</text:p>
                </text:list-item>
                <text:list-item text:style-override="id1-3-2-2-10-9-2-3">
                  <text:number>3.</text:number>
                  <text:p text:style-name="al">Het bepaalde in het eerste lid geldt niet, voor zover artikel 4:15 van deze verordening, de Wet milieubeheer, de Wet geluidhinder, de Wegenverkeerswet 1994, de Zondagswet, het Wetboek van Strafrecht, de Luchtvaartwet, het Reglement verkeerstekens en verkeersregels 1990, de Bouwverordening, de Provinciale milieuverordening of het Vuurwerkbesluit van toepassing is.</text:p>
                </text:list-item>
              </text:list>
              <text:p text:style-name="al">Afdeling 2. BODEM-, WEG- EN MILIEUVERONTREINIGING</text:p>
            </text:section>
            <text:section text:name="artikel_id1-3-2-2-10-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10-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text:p>
              <text:p text:style-name="al">Dit onderwerp wordt geregeld in de Bomenverordening van de gemeente Mill en Sint Hubert.</text:p>
              <text:p text:style-name="al">Afdeling 4. MAATREGELEN TEGEN ONTSIERING EN STANKOVERLAST</text:p>
            </text:section>
            <text:section text:name="artikel_id1-3-2-2-10-13" text:style-name="artikel">
              <text:p text:style-name="artikel_kop_titel"><text:span text:style-name="artikel_kop_label">Artikel</text:span> <text:span text:style-name="artikel_kop_nr">4:13.</text:span> Opslag voertuigen, vaartuigen, mest, afvalstoffen enz.</text:p>
              <text:list text:style-name="id1-3-2-2-10-13-2">
                <text:list-item text:style-override="id1-3-2-2-10-13-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0-13-2-3">
                    <text:list-item text:style-override="id1-3-2-2-10-13-2-3-1">
                      <text:number>a.</text:number>
                      <text:p text:style-name="al">onbruikbare of aan hun oorspronkelijke bestemming onttrokken voer- of vaartuigen of onderdelen daarvan;</text:p>
                    </text:list-item>
                    <text:list-item text:style-override="id1-3-2-2-10-13-2-3-2">
                      <text:number>b.</text:number>
                      <text:p text:style-name="al">bromfietsen en motorvoertuigen of onderdelen daarvan;</text:p>
                    </text:list-item>
                    <text:list-item text:style-override="id1-3-2-2-10-13-2-3-3">
                      <text:number>c.</text:number>
                      <text:p text:style-name="al">kampeermiddelen als bedoeld in artikel 4:17 van deze verordening of onderdelen daarvan, indien het plaatsen of aanwezig hebben daarvan geschiedt voor verkoop of verhuur of anderszins voor een commercieel doel;</text:p>
                    </text:list-item>
                    <text:list-item text:style-override="id1-3-2-2-10-13-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0-13-3">
                  <text:number>2.</text:number>
                  <text:p text:style-name="al">Het is verboden op een door het college aangewezen plaats een bepaald voorwerp of bepaalde stof op te slaan, te plaatsen of aanwezig te hebben.</text:p>
                </text:list-item>
                <text:list-item text:style-override="id1-3-2-2-10-13-4">
                  <text:number>3.</text:number>
                  <text:p text:style-name="al">Het college kan bij de aanwijzing als bedoeld in het eerste en tweede lid nadere regels stellen.</text:p>
                </text:list-item>
                <text:list-item text:style-override="id1-3-2-2-10-13-5">
                  <text:number>4.</text:number>
                  <text:p text:style-name="al">Het in dit artikel bepaalde geldt niet voor zover in het daarin geregelde onderwerp wordt voorzien door de Wet ruimtelijke ordening of een provinciale verordening.</text:p>
                </text:list-item>
              </text:list>
            </text:section>
            <text:section text:name="artikel_id1-3-2-2-10-14" text:style-name="artikel">
              <text:p text:style-name="artikel_kop_titel"><text:span text:style-name="artikel_kop_label">Artikel</text:span> <text:span text:style-name="artikel_kop_nr">4.14.</text:span> Stankoverlast door gebruik van meststoffen</text:p>
              <text:p text:style-name="al">(Vervallen)</text:p>
              <text:p text:style-name="al">Dit artikel is vervallen.</text:p>
            </text:section>
            <text:section text:name="artikel_id1-3-2-2-10-15"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10-16" text:style-name="artikel">
              <text:p text:style-name="artikel_kop_titel"><text:span text:style-name="artikel_kop_label">Artikel</text:span> <text:span text:style-name="artikel_kop_nr">4:16.</text:span> Vergunningsplicht (verlichte) reclame</text:p>
              <text:list text:style-name="id1-3-2-2-10-16-2">
                <text:list-item text:style-override="id1-3-2-2-10-16-2-1">
                  <text:number>1.</text:number>
                  <text:p text:style-name="al">Het is verboden zonder vergunning van burgemeester en wethouders op of aan een onroerende zaak handelsreclame te maken of te voeren met behulp van een opschrift, aankondiging of afbeelding in welke vorm dan ook, die vanaf de weg zichtbaar is.</text:p>
                </text:list-item>
                <text:list-item text:style-override="id1-3-2-2-10-16-2-2">
                  <text:number>2.</text:number>
                  <text:p text:style-name="al">Het college kan categorieën van handelsreclame aanwijzen, waarvoor onder nader te bepalen algemene voorwaarden, het in het eerste lid gestelde verbod niet geldt.</text:p>
                </text:list-item>
                <text:list-item text:style-override="id1-3-2-2-10-16-2-3">
                  <text:number>3.</text:number>
                  <text:p text:style-name="al">Het in het eerste lid gestelde verbod geldt niet voor zover in het daarin geregelde onderwerp wordt voorzien door Woningwet, op de Wet milieubeheer gebaseerde voorschriften, de Monumentenwet en de gemeentelijke monumentenverordening of artikel 2.10 van toepassing zijn.</text:p>
                </text:list-item>
                <text:list-item text:style-override="id1-3-2-2-10-16-2-4">
                  <text:number>4.</text:number>
                  <text:p text:style-name="al">Een vergunning bedoeld in het eerste lid kan worden geweigerd:</text:p>
                  <text:list text:style-name="id1-3-2-2-10-16-2-4-3">
                    <text:list-item text:style-override="id1-3-2-2-10-16-2-4-3-1">
                      <text:number>a.</text:number>
                      <text:p text:style-name="al">indien de handelsreclame, hetzij op zichzelf, hetzij in verband met de omgeving niet voldoet aan redelijke eisen van welstand;</text:p>
                    </text:list-item>
                    <text:list-item text:style-override="id1-3-2-2-10-16-2-4-3-2">
                      <text:number>b.</text:number>
                      <text:p text:style-name="al">in het belang van de verkeersveiligheid;</text:p>
                    </text:list-item>
                    <text:list-item text:style-override="id1-3-2-2-10-16-2-4-3-3">
                      <text:number>c.</text:number>
                      <text:p text:style-name="al">in het belang van de voorkoming of beperking van overlast voor gebruikers van de in de nabijheid gelegen onroerende zaak;</text:p>
                    </text:list-item>
                    <text:list-item text:style-override="id1-3-2-2-10-16-2-4-3-4">
                      <text:number>d.</text:number>
                      <text:p text:style-name="al">indien de reclame geen verband heeft met de onroerende zaak waarop zij wordt aangebracht.</text:p>
                    </text:list-item>
                  </text:list>
                </text:list-item>
                <text:list-item text:style-override="id1-3-2-2-10-16-2-5">
                  <text:number>5.</text:number>
                  <text:p text:style-name="al">Op de vergunning is paragraaf 4.1.3.3 van de Algemene wet bestuursrecht (positieve fictieve beschikking bij niet tijdig beslissen) niet van toepassing.</text:p>
                </text:list-item>
              </text:list>
              <text:p text:style-name="al">Afdeling 5. KAMPEREN BUITEN KAMPEERTERREINEN</text:p>
            </text:section>
            <text:section text:name="artikel_id1-3-2-2-10-17" text:style-name="artikel">
              <text:p text:style-name="artikel_kop_titel"><text:span text:style-name="artikel_kop_label">Artikel</text:span> <text:span text:style-name="artikel_kop_nr">4:17.</text:span> Begripsbepaling</text:p>
              <text:p text:style-name="al">In deze afdeling wordt verstaan onder: </text:p>
              <text:list text:style-name="id1-3-2-2-10-17-3">
                <text:list-item text:style-override="id1-3-2-2-10-17-3-1">
                  <text:number>a.</text:number>
                  <text:p text:style-name="al">kampeermiddel: een onderkomen of voertuig waarvoor geen vergunning op basis van de Wet algemene bepalingen omgevingsrecht is vereist, dat bestemd of opgericht is dan wel gebruikt wordt of kan worden gebruikt voor recreatief nachtverblijf.</text:p>
                </text:list-item>
                <text:list-item text:style-override="id1-3-2-2-10-17-3-2">
                  <text:number>b.</text:number>
                  <text:p text:style-name="al">kampeerterrein: een terrein dat als zodanig in het bestemmingsplan is bestemd.</text:p>
                </text:list-item>
              </text:list>
            </text:section>
            <text:section text:name="artikel_id1-3-2-2-10-18" text:style-name="artikel">
              <text:p text:style-name="artikel_kop_titel"><text:span text:style-name="artikel_kop_label">Artikel</text:span> <text:span text:style-name="artikel_kop_nr">4:18.</text:span> Recreatief nachtverblijf buiten kampeerterreinen</text:p>
              <text:list text:style-name="id1-3-2-2-10-18-2">
                <text:list-item text:style-override="id1-3-2-2-10-18-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0-18-3">
                  <text:number>2.</text:number>
                  <text:p text:style-name="al">Het verbod geldt niet voor het plaatsen van kampeermiddelen voor eigen gebruik door de rechthebbende op een terrein.</text:p>
                </text:list-item>
                <text:list-item text:style-override="id1-3-2-2-10-18-4">
                  <text:number>3.</text:number>
                  <text:p text:style-name="al">Het college kan ontheffing verlenen van het verbod als bedoeld in het eerste lid.</text:p>
                </text:list-item>
                <text:list-item text:style-override="id1-3-2-2-10-18-5">
                  <text:number>4.</text:number>
                  <text:p text:style-name="al">Onverminderd het bepaalde in artikel 1:8 kan de ontheffing worden geweigerd in het belang van:</text:p>
                  <text:list text:style-name="id1-3-2-2-10-18-5-3">
                    <text:list-item text:style-override="id1-3-2-2-10-18-5-3-1">
                      <text:number>a.</text:number>
                      <text:p text:style-name="al">de bescherming van natuur en landschap;</text:p>
                    </text:list-item>
                    <text:list-item text:style-override="id1-3-2-2-10-18-5-3-2">
                      <text:number>b.</text:number>
                      <text:p text:style-name="al">de bescherming van een stadsgezicht.</text:p>
                    </text:list-item>
                  </text:list>
                </text:list-item>
                <text:list-item text:style-override="id1-3-2-2-10-18-6">
                  <text:number>5.</text:number>
                  <text:p text:style-name="al">Op de ontheffing is paragraaf 4.1.3.3 van de Algemene wet bestuursrecht (positieve fictieve beschikking bij niet tijdig beslissen) niet van toepassing.</text:p>
                </text:list-item>
              </text:list>
            </text:section>
            <text:section text:name="artikel_id1-3-2-2-10-19" text:style-name="artikel">
              <text:p text:style-name="artikel_kop_titel"><text:span text:style-name="artikel_kop_label">Artikel</text:span> <text:span text:style-name="artikel_kop_nr">4:19.</text:span> Aanwijzing kampeerplaatsen</text:p>
              <text:list text:style-name="id1-3-2-2-10-19-2">
                <text:list-item text:style-override="id1-3-2-2-10-19-2">
                  <text:number>1.</text:number>
                  <text:p text:style-name="al">Het college kan plaatsen aanwijzen waarop het verbod van artikel 4:18, eerste lid, niet geldt.</text:p>
                </text:list-item>
                <text:list-item text:style-override="id1-3-2-2-10-19-3">
                  <text:number>2.</text:number>
                  <text:p text:style-name="al">Het college kan daarbij nadere regels stellen in het belang van de gronden, genoemd in artikel 4:18, derde lid, van deze verordening.</text:p>
                </text:list-item>
              </text:list>
            </text:section>
            <text:section text:name="artikel_id1-3-2-2-10-20" text:style-name="artikel">
              <text:p text:style-name="artikel_kop_titel"><text:span text:style-name="artikel_kop_label">Artikel</text:span> <text:span text:style-name="artikel_kop_nr">4:19a.</text:span> Verbod overnachten op of aan de weg</text:p>
              <text:p text:style-name="al">Het is verboden, anders dan voor recreatief nachtverblijf waarvoor een ontheffing als bedoeld in artikel 4:18 van deze verordening is verleend, al dan niet in een voertuig, woonwagen of kampeermiddel, op een openbare plaats te overnachten.</text:p>
            </text:section>
            <text:p text:style-name="hoofdstuk_bottom"/>
          </text:section>
          <text:section text:name="hoofdstuk_id1-3-2-2-11" text:style-name="hoofdstuk">
            <text:p text:style-name="hoofdstuk_kop"><text:span text:style-name="label">HOOFDSTUK</text:span> <text:span text:style-name="nr">5.ANDERE</text:span> ONDERWERPEN BETREFFENDE DE HUISHOUDING VAN DE GEMEENTE</text:p>
            <text:section text:name="structuurtekst_id1-3-2-2-11-2" text:style-name="structuurtekst">
              <text:p text:style-name="al">Afdeling 1. PARKEEREXCESSEN</text:p>
            </text:section>
            <text:section text:name="artikel_id1-3-2-2-11-3" text:style-name="artikel">
              <text:p text:style-name="artikel_kop_titel"><text:span text:style-name="artikel_kop_label">Artikel</text:span> <text:span text:style-name="artikel_kop_nr">5:1.</text:span> Begripsbepalingen</text:p>
              <text:p text:style-name="al">In deze afdeling wordt verstaan onder: </text:p>
              <text:list text:style-name="id1-3-2-2-11-3-3">
                <text:list-item text:style-override="id1-3-2-2-11-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1-3-3-2">
                  <text:number>b.</text:number>
                  <text:p text:style-name="al">parkeren: parkeren als bedoeld in artikel 1, onder ac, van het Reglement verkeersregels en verkeerstekens (RVV 1990).</text:p>
                </text:list-item>
              </text:list>
            </text:section>
            <text:section text:name="artikel_id1-3-2-2-11-4" text:style-name="artikel">
              <text:p text:style-name="artikel_kop_titel"><text:span text:style-name="artikel_kop_label">Artikel</text:span> <text:span text:style-name="artikel_kop_nr">5:2.</text:span> Parkeren van voertuigen van autobedrijf e.d.</text:p>
              <text:list text:style-name="id1-3-2-2-11-4-2">
                <text:list-item text:style-override="id1-3-2-2-11-4-2">
                  <text:number>1.</text:number>
                  <text:p text:style-name="al">Onder verhuren als bedoeld in dit artikel wordt mede verstaan:</text:p>
                  <text:list text:style-name="id1-3-2-2-11-4-2-3">
                    <text:list-item text:style-override="id1-3-2-2-11-4-2-3-1">
                      <text:number>a.</text:number>
                      <text:p text:style-name="al">het gebruiken van een voertuig voor het geven van lessen;</text:p>
                    </text:list-item>
                    <text:list-item text:style-override="id1-3-2-2-11-4-2-3-2">
                      <text:number>b.</text:number>
                      <text:p text:style-name="al">het gebruiken van een voertuig voor het vervoeren van personen tegen betaling.</text:p>
                    </text:list-item>
                  </text:list>
                </text:list-item>
                <text:list-item text:style-override="id1-3-2-2-11-4-3">
                  <text:number>2.</text:number>
                  <text:p text:style-name="al">Tot de voertuigen als bedoel in dit artikel worden niet gerekend:</text:p>
                  <text:list text:style-name="id1-3-2-2-11-4-3-3">
                    <text:list-item text:style-override="id1-3-2-2-11-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4-3-3-2">
                      <text:number>b.</text:number>
                      <text:p text:style-name="al">voertuigen voor persoonlijk gebruik van de in het derde lid bedoelde persoon.</text:p>
                    </text:list-item>
                  </text:list>
                </text:list-item>
                <text:list-item text:style-override="id1-3-2-2-11-4-4">
                  <text:number>3.</text:number>
                  <text:p text:style-name="al">Het is degene die er zijn bedrijf, nevenbedrijf dan wel een gewoonte van maakt voertuigen te stallen, te herstellen, te slopen, te verhuren of te verhandelen, verboden:</text:p>
                  <text:list text:style-name="id1-3-2-2-11-4-4-3">
                    <text:list-item text:style-override="id1-3-2-2-11-4-4-3-1">
                      <text:number>a.</text:number>
                      <text:p text:style-name="al">drie of meer voertuigen die hem toebehoren of zijn toevertrouwd, op de weg te parkeren binnen een cirkel met een straal van 10 meter met als middelpunt een van deze voertuigen;</text:p>
                    </text:list-item>
                    <text:list-item text:style-override="id1-3-2-2-11-4-4-3-2">
                      <text:number>b.</text:number>
                      <text:p text:style-name="al">de weg als werkplaats voor voertuigen te gebruiken.</text:p>
                    </text:list-item>
                  </text:list>
                </text:list-item>
                <text:list-item text:style-override="id1-3-2-2-11-4-5">
                  <text:number>4.</text:number>
                  <text:p text:style-name="al">Het college kan ontheffing van het verbod verlenen.</text:p>
                </text:list-item>
                <text:list-item text:style-override="id1-3-2-2-11-4-6">
                  <text:number>5.</text:number>
                  <text:p text:style-name="al">Op de ontheffing is paragraaf 4.1.3.3 van de Algemene wet bestuursrecht (positieve fictieve beschikking bij niet tijdig beslissen) niet van toepassing.</text:p>
                </text:list-item>
              </text:list>
            </text:section>
            <text:section text:name="artikel_id1-3-2-2-11-5" text:style-name="artikel">
              <text:p text:style-name="artikel_kop_titel"><text:span text:style-name="artikel_kop_label">Artikel</text:span> <text:span text:style-name="artikel_kop_nr">5:3.</text:span> Te koop aanbieden van voertuigen</text:p>
              <text:list text:style-name="id1-3-2-2-11-5-2">
                <text:list-item text:style-override="id1-3-2-2-11-5-2">
                  <text:number>1.</text:number>
                  <text:p text:style-name="al">Het is verboden op een door het college aangewezen weg een voertuig te parkeren met het kennelijke doel het te koop aan te bieden of te verhandelen.</text:p>
                </text:list-item>
                <text:list-item text:style-override="id1-3-2-2-11-5-3">
                  <text:number>2.</text:number>
                  <text:p text:style-name="al">Het college kan ontheffing van het verbod verlenen.</text:p>
                </text:list-item>
                <text:list-item text:style-override="id1-3-2-2-11-5-4">
                  <text:number>3.</text:number>
                  <text:p text:style-name="al">Op de ontheffing is paragraaf 4.1.3.3 van de Algemene wet bestuursrecht (positieve fictieve beschikking bij niet tijdig beslissen) niet van toepassing.</text:p>
                </text:list-item>
              </text:list>
            </text:section>
            <text:section text:name="artikel_id1-3-2-2-11-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11-7" text:style-name="artikel">
              <text:p text:style-name="artikel_kop_titel"><text:span text:style-name="artikel_kop_label">Artikel</text:span> <text:span text:style-name="artikel_kop_nr">5:5.</text:span> Voertuigwrakken</text:p>
              <text:list text:style-name="id1-3-2-2-11-7-2">
                <text:list-item text:style-override="id1-3-2-2-11-7-2">
                  <text:number>1.</text:number>
                  <text:p text:style-name="al">Het is verboden een voertuig dat rijtechnisch in onvoldoende staat van onderhoud en tevens in een kennelijk verwaarloosde toestand verkeert op een openbare plaats te parkeren.</text:p>
                </text:list-item>
                <text:list-item text:style-override="id1-3-2-2-11-7-3">
                  <text:number>2.</text:number>
                  <text:p text:style-name="al">Het in het eerste lid gestelde verbod geldt niet voor zover in het daarin geregelde onderwerp wordt voorzien door de Wet milieubeheer.</text:p>
                </text:list-item>
              </text:list>
            </text:section>
            <text:section text:name="artikel_id1-3-2-2-11-8" text:style-name="artikel">
              <text:p text:style-name="artikel_kop_titel"><text:span text:style-name="artikel_kop_label">Artikel</text:span> <text:span text:style-name="artikel_kop_nr">5:6.</text:span> Kampeermiddelen e.a.</text:p>
              <text:list text:style-name="id1-3-2-2-11-8-2">
                <text:list-item text:style-override="id1-3-2-2-11-8-2">
                  <text:number>1.</text:number>
                  <text:p text:style-name="al">Het is verboden een woonwagen, kampeerwagen, caravan, camper, magazijnwagen, aanhangwagen, keetwagen of ander dergelijk voertuig dat voor de recreatie dan wel anderszins uitsluitend of mede voor andere dan verkeersdoeleinden wordt gebezigd:</text:p>
                  <text:list text:style-name="id1-3-2-2-11-8-2-3">
                    <text:list-item text:style-override="id1-3-2-2-11-8-2-3-1">
                      <text:number>a.</text:number>
                      <text:p text:style-name="al">in de bebouwde kom langer dan op zeven achtereenvolgende dagen op de weg te plaatsen of geplaatst te hebben;</text:p>
                    </text:list-item>
                    <text:list-item text:style-override="id1-3-2-2-11-8-2-3-2">
                      <text:number>b.</text:number>
                      <text:p text:style-name="al">op een door het college aangewezen plaats te parkeren, waar dit naar zijn oordeel schadelijk is voor het uiterlijk aanzien van de gemeente.</text:p>
                    </text:list-item>
                  </text:list>
                </text:list-item>
                <text:list-item text:style-override="id1-3-2-2-11-8-3">
                  <text:number>2.</text:number>
                  <text:p text:style-name="al">Het in het eerste lid gestelde verbod geldt niet voor zover in het daarin geregelde onderwerp wordt voorzien door het Provinciaal wegenreglement.</text:p>
                </text:list-item>
              </text:list>
            </text:section>
            <text:section text:name="artikel_id1-3-2-2-11-9" text:style-name="artikel">
              <text:p text:style-name="artikel_kop_titel"><text:span text:style-name="artikel_kop_label">Artikel</text:span> <text:span text:style-name="artikel_kop_nr">5:7.</text:span> Parkeren van reclamevoertuigen</text:p>
              <text:list text:style-name="id1-3-2-2-11-9-2">
                <text:list-item text:style-override="id1-3-2-2-11-9-2">
                  <text:number>1.</text:number>
                  <text:p text:style-name="al">Het is verboden een voertuig dat is voorzien van een aanduiding van handelsreclame, op de weg te parkeren met het kennelijk doel om daarmee handelsreclame te maken.</text:p>
                </text:list-item>
                <text:list-item text:style-override="id1-3-2-2-11-9-3">
                  <text:number>2.</text:number>
                  <text:p text:style-name="al">Het college kan van dit verbod ontheffing verlenen.</text:p>
                </text:list-item>
                <text:list-item text:style-override="id1-3-2-2-11-9-4">
                  <text:number>3.</text:number>
                  <text:p text:style-name="al">Op de ontheffing is paragraaf 4.1.3.3 van de Algemene wet bestuursrecht (positieve fictieve beschikking bij niet tijdig beslissen) van toepassing.</text:p>
                </text:list-item>
              </text:list>
            </text:section>
            <text:section text:name="artikel_id1-3-2-2-11-10" text:style-name="artikel">
              <text:p text:style-name="artikel_kop_titel"><text:span text:style-name="artikel_kop_label">Artikel</text:span> <text:span text:style-name="artikel_kop_nr">5:8.</text:span> Parkeren van grote voertuigen</text:p>
              <text:list text:style-name="id1-3-2-2-11-10-2">
                <text:list-item text:style-override="id1-3-2-2-11-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10-4">
                  <text:number>3.</text:number>
                  <text:p text:style-name="al">Het in het tweede lid gestelde verbod geldt niet op werkdagen van maandag tot en met vrijdag, dagelijks van 08.00 tot 18.00 uur.</text:p>
                </text:list-item>
                <text:list-item text:style-override="id1-3-2-2-11-10-5">
                  <text:number>4.</text:number>
                  <text:p text:style-name="al">Het college kan van de in het eerste en tweede lid gestelde verboden ontheffing verlenen.</text:p>
                </text:list-item>
                <text:list-item text:style-override="id1-3-2-2-11-10-6">
                  <text:number>5.</text:number>
                  <text:p text:style-name="al">Op de ontheffing is paragraaf 4.1.3.3 van de Algemene wet bestuursrecht (positieve fictieve beschikking bij niet tijdig beslissen) van toepassing.</text:p>
                </text:list-item>
              </text:list>
            </text:section>
            <text:section text:name="artikel_id1-3-2-2-11-11" text:style-name="artikel">
              <text:p text:style-name="artikel_kop_titel"><text:span text:style-name="artikel_kop_label">Artikel</text:span> <text:span text:style-name="artikel_kop_nr">5:9.</text:span> Parkeren van uitzichtbelemmerende voertuigen</text:p>
              <text:list text:style-name="id1-3-2-2-11-11-2">
                <text:list-item text:style-override="id1-3-2-2-11-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1-11-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11-12" text:style-name="artikel">
              <text:p text:style-name="artikel_kop_titel"><text:span text:style-name="artikel_kop_label">Artikel</text:span> <text:span text:style-name="artikel_kop_nr">5:10.</text:span> Parkeren van voertuigen met stankverspreidende stoffen</text:p>
              <text:p text:style-name="al">(Vervallen)</text:p>
              <text:p text:style-name="al">Dit artikel is vervallen bij de herziening van de APV in 2017.</text:p>
            </text:section>
            <text:section text:name="artikel_id1-3-2-2-11-13" text:style-name="artikel">
              <text:p text:style-name="artikel_kop_titel"><text:span text:style-name="artikel_kop_label">Artikel</text:span> <text:span text:style-name="artikel_kop_nr">5:11.</text:span> Aantasting groenvoorzieningen door voertuigen</text:p>
              <text:list text:style-name="id1-3-2-2-11-13-2">
                <text:list-item text:style-override="id1-3-2-2-11-13-2">
                  <text:number>1.</text:number>
                  <text:p text:style-name="al">Het is verboden met een voertuig te rijden door of deze te doen of te laten staan in een park of plantsoen of een van gemeentewege aangelegde beplanting of groenstrook.</text:p>
                </text:list-item>
                <text:list-item text:style-override="id1-3-2-2-11-13-3">
                  <text:number>2.</text:number>
                  <text:p text:style-name="al">Dit verbod is niet van toepassing:</text:p>
                  <text:list text:style-name="id1-3-2-2-11-13-3-3">
                    <text:list-item text:style-override="id1-3-2-2-11-13-3-3-1">
                      <text:number>a.</text:number>
                      <text:p text:style-name="al">op de weg;</text:p>
                    </text:list-item>
                    <text:list-item text:style-override="id1-3-2-2-11-13-3-3-2">
                      <text:number>b.</text:number>
                      <text:p text:style-name="al">op voertuigen die worden gebruikt voor werkzaamheden door of vanwege de overheid;</text:p>
                    </text:list-item>
                    <text:list-item text:style-override="id1-3-2-2-11-13-3-3-3">
                      <text:number>c.</text:number>
                      <text:p text:style-name="al">op voertuigen, waarmee standplaats wordt of is ingenomen op terreinen die voor dit doel zijn bestemd.</text:p>
                    </text:list-item>
                  </text:list>
                </text:list-item>
                <text:list-item text:style-override="id1-3-2-2-11-13-4">
                  <text:number>3.</text:number>
                  <text:p text:style-name="al">Het college kan van het verbod ontheffing verlenen.</text:p>
                </text:list-item>
                <text:list-item text:style-override="id1-3-2-2-11-13-5">
                  <text:number>4.</text:number>
                  <text:p text:style-name="al">Op de ontheffing is paragraaf 4.1.3.3 van de Algemene wet bestuursrecht (positieve fictieve beschikking bij niet tijdig beslissen) niet van toepassing.</text:p>
                </text:list-item>
              </text:list>
            </text:section>
            <text:section text:name="artikel_id1-3-2-2-11-14" text:style-name="artikel">
              <text:p text:style-name="artikel_kop_titel"><text:span text:style-name="artikel_kop_label">Artikel</text:span> <text:span text:style-name="artikel_kop_nr">5:12.</text:span> Overlast van fiets of bromfiets</text:p>
              <text:list text:style-name="id1-3-2-2-11-14-2">
                <text:list-item text:style-override="id1-3-2-2-11-14-2-1">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11-14-2-2">
                  <text:number>2.</text:number>
                  <text:p text:style-name="al">Het is verboden om een (brom)fiets, al of niet voor onmiddellijk gebruik geschikt, langer dan vier weken onbeheerd in een fietsenstalling in een door het college aangewezen gebied achter te laten.</text:p>
                </text:list-item>
              </text:list>
              <text:p text:style-name="al">Afdeling 2. COLLECTEREN</text:p>
            </text:section>
            <text:section text:name="artikel_id1-3-2-2-11-15" text:style-name="artikel">
              <text:p text:style-name="artikel_kop_titel"><text:span text:style-name="artikel_kop_label">Artikel</text:span> <text:span text:style-name="artikel_kop_nr">5:13.</text:span> Inzameling van geld of goederen</text:p>
              <text:list text:style-name="id1-3-2-2-11-15-2">
                <text:list-item text:style-override="id1-3-2-2-11-15-2-1">
                  <text:number>1.</text:number>
                  <text:p text:style-name="al">Het is verboden zonder vergunning van het college een openbare inzameling van geld of goederen te houden of daartoe een intekenlijst aan te bieden.</text:p>
                </text:list-item>
                <text:list-item text:style-override="id1-3-2-2-11-15-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15-2-3">
                  <text:number>3.</text:number>
                  <text:p text:style-name="al">Het verbod in het eerste lid geldt niet voor:</text:p>
                  <text:list text:style-name="id1-3-2-2-11-15-2-3-3">
                    <text:list-item text:style-override="id1-3-2-2-11-15-2-3-3-1">
                      <text:number>a.</text:number>
                      <text:p text:style-name="al">instellingen die zijn vermeld op het landelijke collecterooster van het Centraal Bureau Fondsenwerving;</text:p>
                    </text:list-item>
                    <text:list-item text:style-override="id1-3-2-2-11-15-2-3-3-2">
                      <text:number>b.</text:number>
                      <text:p text:style-name="al">in de gemeente Mill &amp; St. Hubert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tenminste drie weken voorafgaand aan de datum van inzameling hebben gemeld bij de gemeente;</text:p>
                    </text:list-item>
                    <text:list-item text:style-override="id1-3-2-2-11-15-2-3-3-3">
                      <text:number>c.</text:number>
                      <text:p text:style-name="al">een inzameling die in besloten kring gehouden wordt.</text:p>
                    </text:list-item>
                  </text:list>
                </text:list-item>
                <text:list-item text:style-override="id1-3-2-2-11-15-2-4">
                  <text:number>4.</text:number>
                  <text:p text:style-name="al">Op de vergunning is paragraaf 4.1.3.3 van de Algemene wet bestuursrecht (positieve fictieve beschikking bij niet tijdig beslissen) van toepassing.</text:p>
                </text:list-item>
              </text:list>
              <text:p text:style-name="al">Afdeling 3. VENTEN</text:p>
            </text:section>
            <text:section text:name="artikel_id1-3-2-2-11-16" text:style-name="artikel">
              <text:p text:style-name="artikel_kop_titel"><text:span text:style-name="artikel_kop_label">Artikel</text:span> <text:span text:style-name="artikel_kop_nr">5:14.</text:span> begripsbepaling</text:p>
              <text:list text:style-name="id1-3-2-2-11-16-2">
                <text:list-item text:style-override="id1-3-2-2-11-16-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11-16-3">
                  <text:number>2.</text:number>
                  <text:p text:style-name="al">onder venten wordt niet verstaan:</text:p>
                  <text:list text:style-name="id1-3-2-2-11-16-3-3">
                    <text:list-item text:style-override="id1-3-2-2-11-16-3-3-1">
                      <text:number>a.</text:number>
                      <text:p text:style-name="al">het aan huis afleveren van goederen door of vanwege degene die dit doet ter exploitatie van zijn winkel als bedoeld in artikel 1 van de Winkeltijdenwet;</text:p>
                    </text:list-item>
                    <text:list-item text:style-override="id1-3-2-2-11-16-3-3-2">
                      <text:number>b.</text:number>
                      <text:p text:style-name="al">het te koop aanbieden, verkopen of afleveren van goederen dan wel het aanbieden van diensten op jaarmarkten en markten als bedoeld in artikel 160, eerste lid, onder h, van de Gemeentewet of op snuffelmarkten zoals bedoeld in artikel 5:22;</text:p>
                    </text:list-item>
                    <text:list-item text:style-override="id1-3-2-2-11-16-3-3-3">
                      <text:number>c.</text:number>
                      <text:p text:style-name="al">het te koop aanbieden, verkopen of afleveren dan wel het aanbieden van diensten op een standplaats als bedoeld in artikel 5:17.</text:p>
                    </text:list-item>
                  </text:list>
                </text:list-item>
              </text:list>
            </text:section>
            <text:section text:name="artikel_id1-3-2-2-11-17" text:style-name="artikel">
              <text:p text:style-name="artikel_kop_titel"><text:span text:style-name="artikel_kop_label">Artikel</text:span> <text:span text:style-name="artikel_kop_nr">5:15.</text:span> Ventverbod</text:p>
              <text:list text:style-name="id1-3-2-2-11-17-2">
                <text:list-item text:style-override="id1-3-2-2-11-17-2">
                  <text:number>1.</text:number>
                  <text:p text:style-name="al">Het is verboden te venten indien daardoor de openbare orde, de openbare veiligheid, de volksgezondheid of het milieu in gevaar komt.</text:p>
                </text:list-item>
                <text:list-item text:style-override="id1-3-2-2-11-17-3">
                  <text:number>2.</text:number>
                  <text:p text:style-name="al">Het is verboden te venten op zondagen en maandag tot en met zaterdag tussen 20.00 uur en 09.00 uur.</text:p>
                </text:list-item>
                <text:list-item text:style-override="id1-3-2-2-11-17-4">
                  <text:number>3.</text:number>
                  <text:p text:style-name="al">Het verbod als bedoeld in het eerste lid geldt niet voor zover in het daarin geregelde onderwerp wordt voorzien door artikel 5 van de Wegenverkeerswet.</text:p>
                </text:list-item>
              </text:list>
            </text:section>
            <text:section text:name="artikel_id1-3-2-2-11-18" text:style-name="artikel">
              <text:p text:style-name="artikel_kop_titel"><text:span text:style-name="artikel_kop_label">Artikel</text:span> <text:span text:style-name="artikel_kop_nr">5:16.</text:span> Vrijheid van meningsuiting</text:p>
              <text:p text:style-name="al">(Vervallen)</text:p>
              <text:p text:style-name="al">Dit artikel is vervallen bij de herziening van de APV in 2017.</text:p>
              <text:p text:style-name="al">Afdeling 4. STANDPLAATSEN</text:p>
            </text:section>
            <text:section text:name="artikel_id1-3-2-2-11-19" text:style-name="artikel">
              <text:p text:style-name="artikel_kop_titel"><text:span text:style-name="artikel_kop_label">Artikel</text:span> <text:span text:style-name="artikel_kop_nr">5:17.</text:span> Begripsbepaling</text:p>
              <text:list text:style-name="id1-3-2-2-11-19-2">
                <text:list-item text:style-override="id1-3-2-2-11-19-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19-3">
                  <text:number>2.</text:number>
                  <text:p text:style-name="al">Onder standplaats wordt niet verstaan:</text:p>
                  <text:list text:style-name="id1-3-2-2-11-19-3-3">
                    <text:list-item text:style-override="id1-3-2-2-11-19-3-3-1">
                      <text:number>a.</text:number>
                      <text:p text:style-name="al">een vaste plaats op een jaarmarkt of markt als bedoeld in artikel 160, eerste lid, aanhef en onder h, van de Gemeentewet ;</text:p>
                    </text:list-item>
                    <text:list-item text:style-override="id1-3-2-2-11-19-3-3-2">
                      <text:number>b.</text:number>
                      <text:p text:style-name="al">een vaste plaats op een evenement als bedoeld in artikel 2:24 van deze verordening.</text:p>
                    </text:list-item>
                  </text:list>
                </text:list-item>
              </text:list>
            </text:section>
            <text:section text:name="artikel_id1-3-2-2-11-20" text:style-name="artikel">
              <text:p text:style-name="artikel_kop_titel"><text:span text:style-name="artikel_kop_label">Artikel</text:span> <text:span text:style-name="artikel_kop_nr">5:18.</text:span> Standplaatsvergunning en weigeringsgronden</text:p>
              <text:list text:style-name="id1-3-2-2-11-20-2">
                <text:list-item text:style-override="id1-3-2-2-11-20-2">
                  <text:number>1.</text:number>
                  <text:p text:style-name="al">Het is verboden zonder vergunning van het college een standplaats in te nemen of te hebben.</text:p>
                </text:list-item>
                <text:list-item text:style-override="id1-3-2-2-11-20-3">
                  <text:number>2.</text:number>
                  <text:p text:style-name="al">Het college weigert de vergunning wegens strijd met een geldend bestemmingsplan.</text:p>
                </text:list-item>
                <text:list-item text:style-override="id1-3-2-2-11-20-4">
                  <text:number>3.</text:number>
                  <text:p text:style-name="al">Onverminderd het bepaalde in artikel 1:8 van deze verordening kan de vergunning worden geweigerd:</text:p>
                  <text:list text:style-name="id1-3-2-2-11-20-4-3">
                    <text:list-item text:style-override="id1-3-2-2-11-20-4-3-1">
                      <text:number>a.</text:number>
                      <text:p text:style-name="al">indien de standplaats hetzij op zichzelf hetzij in verband met de omgeving niet voldoet aan redelijke eisen van welstand;</text:p>
                    </text:list-item>
                    <text:list-item text:style-override="id1-3-2-2-11-20-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20-5">
                  <text:number>4.</text:number>
                  <text:p text:style-name="al">Op de vergunning is paragraaf 4.1.3.3 van de Algemene wet bestuursrecht (positieve fictieve beschikking bij niet tijdig beslissen) niet van toepassing.</text:p>
                </text:list-item>
              </text:list>
            </text:section>
            <text:section text:name="artikel_id1-3-2-2-11-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22" text:style-name="artikel">
              <text:p text:style-name="artikel_kop_titel"><text:span text:style-name="artikel_kop_label">Artikel</text:span> <text:span text:style-name="artikel_kop_nr">5:20.</text:span> Afbakeningsbepalingen</text:p>
              <text:list text:style-name="id1-3-2-2-11-22-2">
                <text:list-item text:style-override="id1-3-2-2-11-22-2">
                  <text:number>1.</text:number>
                  <text:p text:style-name="al">Het verbod van artikel 5:18, eerste lid, geldt niet voor zover in het daarin geregelde onderwerp wordt voorzien door de Wet milieubeheer, de Wet beheer rijkswaterstaatswerken of het Provinciaal wegenreglement.</text:p>
                </text:list-item>
                <text:list-item text:style-override="id1-3-2-2-11-22-3">
                  <text:number>2.</text:number>
                  <text:p text:style-name="al">De weigeringsgrond van artikel 5:18, derde lid, onder a, geldt niet voor bouwwerken.</text:p>
                </text:list-item>
              </text:list>
            </text:section>
            <text:section text:name="artikel_id1-3-2-2-11-23" text:style-name="artikel">
              <text:p text:style-name="artikel_kop_titel"><text:span text:style-name="artikel_kop_label">Artikel</text:span> <text:span text:style-name="artikel_kop_nr">5:21.</text:span> Aanhoudingsplicht</text:p>
              <text:p text:style-name="al">(gereserveerd)</text:p>
              <text:p text:style-name="al">Afdeling 5. SNUFFELMARKTEN</text:p>
            </text:section>
            <text:section text:name="artikel_id1-3-2-2-11-24" text:style-name="artikel">
              <text:p text:style-name="artikel_kop_titel"><text:span text:style-name="artikel_kop_label">Artikel</text:span> <text:span text:style-name="artikel_kop_nr">5:22.</text:span> Begripsbepaling</text:p>
              <text:list text:style-name="id1-3-2-2-11-24-2">
                <text:list-item text:style-override="id1-3-2-2-11-24-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11-24-3">
                  <text:number>2.</text:number>
                  <text:p text:style-name="al">Onder een snuffelmarkt wordt niet verstaan:</text:p>
                  <text:list text:style-name="id1-3-2-2-11-24-3-3">
                    <text:list-item text:style-override="id1-3-2-2-11-24-3-3-1">
                      <text:number>a.</text:number>
                      <text:p text:style-name="al">een markt of jaarmarkt als bedoeld in artikel 160, eerste lid, aanhef en onder h, van de Gemeentewet;</text:p>
                    </text:list-item>
                    <text:list-item text:style-override="id1-3-2-2-11-24-3-3-2">
                      <text:number>b.</text:number>
                      <text:p text:style-name="al">een evenement als bedoeld in artikel 2:24 van deze verordening.</text:p>
                    </text:list-item>
                  </text:list>
                </text:list-item>
              </text:list>
            </text:section>
            <text:section text:name="artikel_id1-3-2-2-11-25" text:style-name="artikel">
              <text:p text:style-name="artikel_kop_titel"><text:span text:style-name="artikel_kop_label">Artikel</text:span> <text:span text:style-name="artikel_kop_nr">5:23.</text:span> Organiseren van een snuffelmarkt</text:p>
              <text:list text:style-name="id1-3-2-2-11-25-2">
                <text:list-item text:style-override="id1-3-2-2-11-25-2-1">
                  <text:number>1.</text:number>
                  <text:p text:style-name="al">Het is verboden een snuffelmarkt te organiseren:</text:p>
                  <text:list text:style-name="id1-3-2-2-11-25-2-1-3">
                    <text:list-item text:style-override="id1-3-2-2-11-25-2-1-3-1">
                      <text:number>a.</text:number>
                      <text:p text:style-name="al">vanwege strijd met het bestemmingsplan;</text:p>
                    </text:list-item>
                    <text:list-item text:style-override="id1-3-2-2-11-25-2-1-3-2">
                      <text:number>b.</text:number>
                      <text:p text:style-name="al">indien de burgemeester het organiseren van de snuffelmarkt verboden heeft in het belang van de openbare orde, de openbare veiligheid, de volksgezondheid of het milieu;</text:p>
                    </text:list-item>
                    <text:list-item text:style-override="id1-3-2-2-11-25-2-1-3-3">
                      <text:number>c.</text:number>
                      <text:p text:style-name="al">indien degene die voornemens is een snuffelmarkt te organiseren daarvan niet tevoren melding heeft gedaan.</text:p>
                    </text:list-item>
                  </text:list>
                </text:list-item>
                <text:list-item text:style-override="id1-3-2-2-11-25-2-2">
                  <text:number>2.</text:number>
                  <text:p text:style-name="al">De organisator doet de melding als bedoeld in het eerste lid, onder c tot uiterlijk vier weken voorafgaand aan de snuffelmarkt met vermelding van:</text:p>
                  <text:list text:style-name="id1-3-2-2-11-25-2-2-3">
                    <text:list-item text:style-override="id1-3-2-2-11-25-2-2-3-1">
                      <text:number>a.</text:number>
                      <text:p text:style-name="al">naam en adres van de organisator;</text:p>
                    </text:list-item>
                    <text:list-item text:style-override="id1-3-2-2-11-25-2-2-3-2">
                      <text:number>b.</text:number>
                      <text:p text:style-name="al">adres van het gebouw waar de snuffelmarkt gehouden wordt;</text:p>
                    </text:list-item>
                    <text:list-item text:style-override="id1-3-2-2-11-25-2-2-3-3">
                      <text:number>c.</text:number>
                      <text:p text:style-name="al">de dagen en tijdstippen waarop de snuffelmarkt wordt gehouden;</text:p>
                    </text:list-item>
                    <text:list-item text:style-override="id1-3-2-2-11-25-2-2-3-4">
                      <text:number>d.</text:number>
                      <text:p text:style-name="al">de frequentie van het houden van de snuffelmarkt;</text:p>
                    </text:list-item>
                    <text:list-item text:style-override="id1-3-2-2-11-25-2-2-3-5">
                      <text:number>e.</text:number>
                      <text:p text:style-name="al">het soort van goederen en diensten dat wordt aangeboden en verhandeld;</text:p>
                    </text:list-item>
                    <text:list-item text:style-override="id1-3-2-2-11-25-2-2-3-6">
                      <text:number>f.</text:number>
                      <text:p text:style-name="al">het aantal standplaatsen; en</text:p>
                    </text:list-item>
                    <text:list-item text:style-override="id1-3-2-2-11-25-2-2-3-7">
                      <text:number>g.</text:number>
                      <text:p text:style-name="al">het te verwachten aantal bezoekers.</text:p>
                    </text:list-item>
                  </text:list>
                </text:list-item>
                <text:list-item text:style-override="id1-3-2-2-11-25-2-3">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11-25-2-4">
                  <text:number>4.</text:number>
                  <text:p text:style-name="al">Het verbod geldt niet voor ruimten die uitsluitend dan wel nagenoeg geheel en voortdurend in gebruik zijn als winkel in de zin van de Winkeltijdenwet.</text:p>
                </text:list-item>
              </text:list>
              <text:p text:style-name="al">Afdeling 6. OPENBAAR WATER</text:p>
            </text:section>
            <text:section text:name="artikel_id1-3-2-2-11-26" text:style-name="artikel">
              <text:p text:style-name="artikel_kop_titel"><text:span text:style-name="artikel_kop_label">Artikel</text:span> <text:span text:style-name="artikel_kop_nr">5:24.</text:span> Voorwerpen op, in of boven openbaar water</text:p>
              <text:list text:style-name="id1-3-2-2-11-26-2">
                <text:list-item text:style-override="id1-3-2-2-11-26-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6-3">
                  <text:number>2.</text:number>
                  <text:p text:style-name="al">Het verbod in het eerste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11-27" text:style-name="artikel">
              <text:p text:style-name="artikel_kop_titel"><text:span text:style-name="artikel_kop_label">Artikel</text:span> <text:span text:style-name="artikel_kop_nr">5:25.</text:span> Ligplaats woonschepen en overige vaartuigen</text:p>
              <text:list text:style-name="id1-3-2-2-11-27-2">
                <text:list-item text:style-override="id1-3-2-2-11-27-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27-3">
                  <text:number>2.</text:number>
                  <text:p text:style-name="al">Het college kan aan het innemen, hebben of beschikbaar stellen van een ligplaats met dan wel voor een vaartuig op niet krachtens het eerste lid aangewezen gedeelten van openbaar water:</text:p>
                  <text:list text:style-name="id1-3-2-2-11-27-3-3">
                    <text:list-item text:style-override="id1-3-2-2-11-27-3-3-1">
                      <text:number>a.</text:number>
                      <text:p text:style-name="al">nadere regels stellen in het belang van de openbare orde, volksgezondheid, veiligheid, milieuhygiëne en het aanzien van de gemeente;</text:p>
                    </text:list-item>
                    <text:list-item text:style-override="id1-3-2-2-11-27-3-3-2">
                      <text:number>b.</text:number>
                      <text:p text:style-name="al">beperkingen stellen naar soort en aantal vaartuigen.</text:p>
                    </text:list-item>
                  </text:list>
                </text:list-item>
                <text:list-item text:style-override="id1-3-2-2-11-27-4">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11-28" text:style-name="artikel">
              <text:p text:style-name="artikel_kop_titel"><text:span text:style-name="artikel_kop_label">Artikel</text:span> <text:span text:style-name="artikel_kop_nr">5:26.</text:span> Aanwijzingen ligplaats</text:p>
              <text:list text:style-name="id1-3-2-2-11-28-2">
                <text:list-item text:style-override="id1-3-2-2-11-28-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28-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28-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11-29"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11-30" text:style-name="artikel">
              <text:p text:style-name="artikel_kop_titel"><text:span text:style-name="artikel_kop_label">Artikel</text:span> <text:span text:style-name="artikel_kop_nr">5:28.</text:span> Beschadigen van waterstaatswerken</text:p>
              <text:list text:style-name="id1-3-2-2-11-30-2">
                <text:list-item text:style-override="id1-3-2-2-11-30-2">
                  <text:number>1.</text:number>
                  <text:p text:style-name="al">Het is verboden schade toe te brengen aan of veranderingen aan te brengen in de toestand van bij de gemeente in beheer zijnde sloten, openbaar water, havens, dijken, wallen, kaden, trekpaden, beschoeiingen, oeverbegroeiing, bruggen, zetten, duikers, pompen, waterleidingen, gordingen, aanlegpalen, stootpalen, bakens of sluizen.</text:p>
                </text:list-item>
                <text:list-item text:style-override="id1-3-2-2-11-30-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11-3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irect gebruik ongeschikt te maken.</text:p>
            </text:section>
            <text:section text:name="artikel_id1-3-2-2-11-32" text:style-name="artikel">
              <text:p text:style-name="artikel_kop_titel"><text:span text:style-name="artikel_kop_label">Artikel</text:span> <text:span text:style-name="artikel_kop_nr">5:30.</text:span> Veiligheid op het water</text:p>
              <text:list text:style-name="id1-3-2-2-11-32-2">
                <text:list-item text:style-override="id1-3-2-2-11-3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32-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11-33" text:style-name="artikel">
              <text:p text:style-name="artikel_kop_titel"><text:span text:style-name="artikel_kop_label">Artikel</text:span> <text:span text:style-name="artikel_kop_nr">5:31.</text:span> Overlast aan vaartuigen</text:p>
              <text:list text:style-name="id1-3-2-2-11-33-2">
                <text:list-item text:style-override="id1-3-2-2-11-33-2-1">
                  <text:number>1.</text:number>
                  <text:p text:style-name="al">Het is verboden zonder redelijk doel zich vast te houden aan een vaartuig in openbaar water, daarop te klimmen of zich daarop of daarin te begeven of te bevinden.</text:p>
                </text:list-item>
                <text:list-item text:style-override="id1-3-2-2-11-33-2-2">
                  <text:number>2.</text:number>
                  <text:p text:style-name="al">Het is aan degene die daartoe niet bevoegd is verboden een vaartuig, liggend in of aan een openbaar water, los te maken.</text:p>
                </text:list-item>
              </text:list>
              <text:p text:style-name="al">Afdeling 7. CROSSTERREINEN EN GEMOTORISEERD EN RUITERVERKEER IN</text:p>
              <text:p text:style-name="al">NATUURGEBIEDEN</text:p>
            </text:section>
            <text:section text:name="artikel_id1-3-2-2-11-34" text:style-name="artikel">
              <text:p text:style-name="artikel_kop_titel"><text:span text:style-name="artikel_kop_label">Artikel</text:span> <text:span text:style-name="artikel_kop_nr">5:32.</text:span> Crossterreinen</text:p>
              <text:list text:style-name="id1-3-2-2-11-34-2">
                <text:list-item text:style-override="id1-3-2-2-11-34-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34-3">
                  <text:number>2.</text:number>
                  <text:p text:style-name="al">Het college kan terreinen aanwijzen waarvoor het verbod niet van toepassing is. Het kan daarbij regels stellen voor het gebruik van deze terreinen:</text:p>
                  <text:list text:style-name="id1-3-2-2-11-34-3-3">
                    <text:list-item text:style-override="id1-3-2-2-11-34-3-3-1">
                      <text:number>a.</text:number>
                      <text:p text:style-name="al">in het belang van het voorkomen of beperken van overlast;</text:p>
                    </text:list-item>
                    <text:list-item text:style-override="id1-3-2-2-11-34-3-3-2">
                      <text:number>b.</text:number>
                      <text:p text:style-name="al">in het belang van de bescherming van het uiterlijk aanzien van de omgeving en ter bescherming van andere milieuwaarden;</text:p>
                    </text:list-item>
                    <text:list-item text:style-override="id1-3-2-2-11-34-3-3-3">
                      <text:number>c.</text:number>
                      <text:p text:style-name="al">in het belang van de veiligheid van de deelnemers van de in het eerste lid bedoelde wedstrijden en ritten of van het publiek.</text:p>
                    </text:list-item>
                  </text:list>
                </text:list-item>
                <text:list-item text:style-override="id1-3-2-2-11-34-4">
                  <text:number>3.</text:number>
                  <text:p text:style-name="al">Het in dit artikel bepaalde lid geldt niet voor zover in het daarin geregelde onderwerp wordt voorzien door de Wet milieubeheer of het Besluit geluidsproductie sportmotoren.</text:p>
                </text:list-item>
              </text:list>
            </text:section>
            <text:section text:name="artikel_id1-3-2-2-11-35" text:style-name="artikel">
              <text:p text:style-name="artikel_kop_titel"><text:span text:style-name="artikel_kop_label">Artikel</text:span> <text:span text:style-name="artikel_kop_nr">5:33.</text:span> Beperking verkeer in natuurgebieden</text:p>
              <text:list text:style-name="id1-3-2-2-11-35-2">
                <text:list-item text:style-override="id1-3-2-2-11-35-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1-35-3">
                  <text:number>2.</text:number>
                  <text:p text:style-name="al">Het college kan terreinen aanwijzen waarvoor het in het eerste lid gestelde verbod niet van toepassing is. Het kan daarbij regels stellen ten aanzien van het gebruik van deze terreinen:</text:p>
                  <text:list text:style-name="id1-3-2-2-11-35-3-3">
                    <text:list-item text:style-override="id1-3-2-2-11-35-3-3-1">
                      <text:number>a.</text:number>
                      <text:p text:style-name="al">in het belang van het voorkomen van overlast;</text:p>
                    </text:list-item>
                    <text:list-item text:style-override="id1-3-2-2-11-35-3-3-2">
                      <text:number>b.</text:number>
                      <text:p text:style-name="al">in het belang van de bescherming van natuur- of milieuwaarden;</text:p>
                    </text:list-item>
                    <text:list-item text:style-override="id1-3-2-2-11-35-3-3-3">
                      <text:number>c.</text:number>
                      <text:p text:style-name="al">in het belang van de veiligheid van het publiek.</text:p>
                    </text:list-item>
                  </text:list>
                </text:list-item>
                <text:list-item text:style-override="id1-3-2-2-11-35-4">
                  <text:number>3.</text:number>
                  <text:p text:style-name="al">Het verbod in het eerste lid geldt niet voor bestuurders van motorvoertuigen en bromfietsen en voor fietsers of berijders van paarden:</text:p>
                  <text:list text:style-name="id1-3-2-2-11-35-4-3">
                    <text:list-item text:style-override="id1-3-2-2-11-35-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1-35-4-3-2">
                      <text:number>b.</text:number>
                      <text:p text:style-name="al">die worden gebruikt in verband met beheer, onderhoud of exploitatie van de terreinen als in het eerste lid bedoeld;</text:p>
                    </text:list-item>
                    <text:list-item text:style-override="id1-3-2-2-11-35-4-3-3">
                      <text:number>c.</text:number>
                      <text:p text:style-name="al">die worden gebruikt in verband met werken die krachtens wettelijk voorschrift moeten worden uitgevoerd;</text:p>
                    </text:list-item>
                    <text:list-item text:style-override="id1-3-2-2-11-35-4-3-4">
                      <text:number>d.</text:number>
                      <text:p text:style-name="al">van de zakelijk gerechtigden, huurders en pachters van de percelen die gelegen zijn binnen de terreinen als in het eerste lid bedoeld;</text:p>
                    </text:list-item>
                    <text:list-item text:style-override="id1-3-2-2-11-35-4-3-5">
                      <text:number>e.</text:number>
                      <text:p text:style-name="al">voor het verkeer ten behoeve van bezoek en van de verzorging van de onder d bedoelde personen.</text:p>
                    </text:list-item>
                  </text:list>
                </text:list-item>
                <text:list-item text:style-override="id1-3-2-2-11-35-5">
                  <text:number>4.</text:number>
                  <text:p text:style-name="al">Het in het eerste lid gestelde verbod geldt voorts niet:</text:p>
                  <text:list text:style-name="id1-3-2-2-11-35-5-3">
                    <text:list-item text:style-override="id1-3-2-2-11-35-5-3-1">
                      <text:number>a.</text:number>
                      <text:p text:style-name="al">op wegen als bedoeld in artikel 1, eerste lid, onder b, van de Wegenverkeerswet 1994;</text:p>
                    </text:list-item>
                    <text:list-item text:style-override="id1-3-2-2-11-3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11-35-6">
                  <text:number>5.</text:number>
                  <text:p text:style-name="al">Het college kan ontheffing verlenen van het in het eerste lid gestelde verbod.</text:p>
                </text:list-item>
                <text:list-item text:style-override="id1-3-2-2-11-35-7">
                  <text:number>6.</text:number>
                  <text:p text:style-name="al">Op de ontheffing is paragraaf 4.1.3.3 van de Algemene wet bestuursrecht ( positieve fictieve beschikking bij niet tijdig beslissen) niet van toepassing.</text:p>
                </text:list-item>
              </text:list>
            </text:section>
            <text:section text:name="artikel_id1-3-2-2-11-36" text:style-name="artikel">
              <text:p text:style-name="artikel_kop_titel"><text:span text:style-name="artikel_kop_label">Artikel</text:span> <text:span text:style-name="artikel_kop_nr">5:33a.</text:span> Aanwezigheid in natuurgebieden</text:p>
              <text:list text:style-name="id1-3-2-2-11-36-2">
                <text:list-item text:style-override="id1-3-2-2-11-36-2-1">
                  <text:number>1.</text:number>
                  <text:p text:style-name="al">Het is verboden zich tussen zonsondergang en zonsopgang te begeven in door het college aangewezen, voor het publiek toegankelijke of bij de gemeente Mill en Sint Hubert in beheer zijnde natuurgebieden.</text:p>
                </text:list-item>
                <text:list-item text:style-override="id1-3-2-2-11-36-2-2">
                  <text:number>2.</text:number>
                  <text:p text:style-name="al">Het in het eerste lid gestelde verbod geldt niet ten aanzien van personen wiens aanwezigheid in het aangewezen natuurgebied uit hoofde van hun functie dringend gewenst is.</text:p>
                </text:list-item>
              </text:list>
              <text:p text:style-name="al">Afdeling 8. VERBOD VUUR TE STOKEN</text:p>
            </text:section>
            <text:section text:name="artikel_id1-3-2-2-11-37" text:style-name="artikel">
              <text:p text:style-name="artikel_kop_titel"><text:span text:style-name="artikel_kop_label">Artikel</text:span> <text:span text:style-name="artikel_kop_nr">5:34.</text:span> Verbod afvalstoffen te verbranden buiten inrichtingen of anderszins vuur te stoken</text:p>
              <text:p text:style-name="al">(Vervallen)</text:p>
              <text:p text:style-name="al">Dit artikel is vervallen.</text:p>
              <text:p text:style-name="al">Afdeling 9. VERSTROOIING VAN AS</text:p>
            </text:section>
            <text:section text:name="artikel_id1-3-2-2-11-38"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39" text:style-name="artikel">
              <text:p text:style-name="artikel_kop_titel"><text:span text:style-name="artikel_kop_label">Artikel</text:span> <text:span text:style-name="artikel_kop_nr">5:36.</text:span> Verboden plaatsen</text:p>
              <text:list text:style-name="id1-3-2-2-11-39-2">
                <text:list-item text:style-override="id1-3-2-2-11-39-2">
                  <text:number>1.</text:number>
                  <text:p text:style-name="al">Incidentele asverstrooiing is verboden:</text:p>
                  <text:list text:style-name="id1-3-2-2-11-39-2-3">
                    <text:list-item text:style-override="id1-3-2-2-11-39-2-3-1">
                      <text:number>a.</text:number>
                      <text:p text:style-name="al">op gemeentelijke begraafplaatsen en crematoriumterreinen, tenzij de verordening anders aangeeft;</text:p>
                    </text:list-item>
                    <text:list-item text:style-override="id1-3-2-2-11-39-2-3-2">
                      <text:number>b.</text:number>
                      <text:p text:style-name="al">op verharde delen van de weg;</text:p>
                    </text:list-item>
                    <text:list-item text:style-override="id1-3-2-2-11-39-2-3-3">
                      <text:number>c.</text:number>
                      <text:p text:style-name="al">op stilstaand water;</text:p>
                    </text:list-item>
                    <text:list-item text:style-override="id1-3-2-2-11-39-2-3-4">
                      <text:number>d.</text:number>
                      <text:p text:style-name="al">op kinderspeelplaatsen, ligweiden, speelweiden en sport- en spelterreinen;</text:p>
                    </text:list-item>
                    <text:list-item text:style-override="id1-3-2-2-11-39-2-3-5">
                      <text:number>e.</text:number>
                      <text:p text:style-name="al">op ijsvlakten, bevroren grond en op sneeuw;</text:p>
                    </text:list-item>
                    <text:list-item text:style-override="id1-3-2-2-11-39-2-3-6">
                      <text:number>f.</text:number>
                      <text:p text:style-name="al">op of vanaf bruggen, torens of steigers;</text:p>
                    </text:list-item>
                    <text:list-item text:style-override="id1-3-2-2-11-39-2-3-7">
                      <text:number>g.</text:number>
                      <text:p text:style-name="al">op plaatsen waar de provinciale milieuverordening dit verbiedt;</text:p>
                    </text:list-item>
                    <text:list-item text:style-override="id1-3-2-2-11-39-2-3-8">
                      <text:number>h.</text:number>
                      <text:p text:style-name="al">op door het college aangewezen plaatsen.</text:p>
                    </text:list-item>
                  </text:list>
                </text:list-item>
                <text:list-item text:style-override="id1-3-2-2-11-39-3">
                  <text:number>2.</text:number>
                  <text:p text:style-name="al">Het college kan, op verzoek van de nabestaande die zorgdraagt voor de asbus, op grond van bijzondere omstandigheden ontheffing verlenen van het verbod uit het eerste lid behoudens voor zover het de gemeentelijke begraafplaatsen en crematoriumterreinen betreft.</text:p>
                </text:list-item>
              </text:list>
            </text:section>
            <text:section text:name="artikel_id1-3-2-2-11-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Hoofdstuk 6. STRAF-, OVERGANGS- EN SLOTBEPALINGEN</text:p>
            </text:section>
            <text:section text:name="artikel_id1-3-2-2-11-41"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11-42" text:style-name="artikel">
              <text:p text:style-name="artikel_kop_titel"><text:span text:style-name="artikel_kop_label">Artikel</text:span> <text:span text:style-name="artikel_kop_nr">6:2.</text:span> Toezichthouders</text:p>
              <text:list text:style-name="id1-3-2-2-11-42-2">
                <text:list-item text:style-override="id1-3-2-2-11-42-2">
                  <text:number>1.</text:number>
                  <text:p text:style-name="al">Met het toezicht op de naleving van het bepaalde bij of krachtens deze verordening zijn belast:</text:p>
                  <text:list text:style-name="id1-3-2-2-11-42-2-3">
                    <text:list-item text:style-override="id1-3-2-2-11-42-2-3-1">
                      <text:number>a.</text:number>
                      <text:p text:style-name="al">de buitengewone opsporingsambtenaren als bedoeld in artikel 142 van het Wetboek van Strafvordering, die zijn aangesteld bij de gemeenschappelijke regeling werkorganisatie Cuijk, Grave, Mill en Sint Hubert.</text:p>
                    </text:list-item>
                    <text:list-item text:style-override="id1-3-2-2-11-42-2-3-2">
                      <text:number>b.</text:number>
                      <text:p text:style-name="al">de buitengewone opsporingsambtenaren die vallen onder het convenant aangaande de Boa-pool.</text:p>
                    </text:list-item>
                    <text:list-item text:style-override="id1-3-2-2-11-42-2-3-3">
                      <text:number>c.</text:number>
                      <text:p text:style-name="al">De algemene opsporingsambtenaren, als bedoeld in artikel 141 van het Wetboek van Strafvordering.</text:p>
                    </text:list-item>
                  </text:list>
                </text:list-item>
                <text:list-item text:style-override="id1-3-2-2-11-42-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11-43"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1-44" text:style-name="artikel">
              <text:p text:style-name="artikel_kop_titel"><text:span text:style-name="artikel_kop_label">Artikel</text:span> <text:span text:style-name="artikel_kop_nr">6:4.</text:span> Inwerkingtreding nieuwe en intrekking oude verordening</text:p>
              <text:list text:style-name="id1-3-2-2-11-44-2">
                <text:list-item text:style-override="id1-3-2-2-11-44-2">
                  <text:number>1.</text:number>
                  <text:p text:style-name="al">Deze verordening treedt in werking op 1 maart 2017.</text:p>
                </text:list-item>
                <text:list-item text:style-override="id1-3-2-2-11-44-3">
                  <text:number>2.</text:number>
                  <text:p text:style-name="al">Op dat tijdstip vervalt de Algemene Plaatselijke Verordening 2011, zoals deze op 17 februari 2011 door de raad van de gemeente Mill en Sint Hubert is vastgesteld.</text:p>
                </text:list-item>
              </text:list>
            </text:section>
            <text:section text:name="artikel_id1-3-2-2-11-45" text:style-name="artikel">
              <text:p text:style-name="artikel_kop_titel"><text:span text:style-name="artikel_kop_label">Artikel</text:span> <text:span text:style-name="artikel_kop_nr">6:5.</text:span> Overgangsbepaling</text:p>
              <text:list text:style-name="id1-3-2-2-11-45-2">
                <text:list-item text:style-override="id1-3-2-2-11-45-2">
                  <text:number>1.</text:number>
                  <text:p text:style-name="al">Vergunningen en ontheffingen - hoe ook genaamd - verleend krachtens de verordening bedoeld in artikel 6.4, tweede lid, blijven - indien en voor zover het gebod of verbod waarop de vergunning of ontheffing betrekking heeft, ook vervat is in deze verordening en voor zover zij niet eerder zijn vervallen of ingetrokken - nog gedurende één jaar na de inwerkingtreding van deze verordening van kracht.</text:p>
                </text:list-item>
                <text:list-item text:style-override="id1-3-2-2-11-45-3">
                  <text:number>2.</text:number>
                  <text:p text:style-name="al">Voorschriften en beperkingen opgelegd krachtens de verordening bedoeld in artikel 6.4, tweede lid, blijven - indien en voor zover de bepalingen ingevolge welke deze voorschriften en bepalingen zijn opgelegd, ook zijn vervat in deze verordening en voor zover zij niet eerder zijn vervallen of ingetrokken - nog gedurende één jaar na de inwerkingtreding van deze verordening van kracht.</text:p>
                </text:list-item>
                <text:list-item text:style-override="id1-3-2-2-11-45-4">
                  <text:number>3.</text:number>
                  <text:p text:style-name="al">Indien voor het tijdstip van inwerkingtreding van deze verordening een aanvraag om een vergunning of ontheffing - hoe ook genaamd - op grond van de verordening bedoeld in artikel 6.4, tweede lid, is ingediend en voor het tijdstip van inwerkingtreding van deze verordening nog niet op die aanvraag is beslist, wordt daarop de overeenkomstige bepaling van de onderhavige verordening toegepast.</text:p>
                </text:list-item>
                <text:list-item text:style-override="id1-3-2-2-11-45-5">
                  <text:number>4.</text:number>
                  <text:p text:style-name="al">In afwijking van het in het eerste lid bepaalde, blijft een vergunning of ontheffing - hoe ook genaamd -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11-45-6">
                  <text:number>5.</text:number>
                  <text:p text:style-name="al">Gebods- of verbodsbepalingen waarvoor een vergunning of ontheffing vereist is krachtens deze verordening en niet voorkomend in de verordening als bedoeld in artikel 6.4, tweede lid, zijn niet van toepassing:</text:p>
                  <text:list text:style-name="id1-3-2-2-11-45-6-3">
                    <text:list-item text:style-override="id1-3-2-2-11-45-6-3-1">
                      <text:number>a.</text:number>
                      <text:p text:style-name="al">gedurende acht weken na het in werking treden van deze verordening;</text:p>
                    </text:list-item>
                    <text:list-item text:style-override="id1-3-2-2-11-45-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11-45-7">
                  <text:number>6.</text:number>
                  <text:p text:style-name="al">De intrekking van de verordening bedoeld in artikel 6.4, tweed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al"/>
                </text:list-item>
              </text:list>
            </text:section>
            <text:section text:name="artikel_id1-3-2-2-11-46" text:style-name="artikel">
              <text:p text:style-name="artikel_kop_titel"><text:span text:style-name="artikel_kop_label">Artikel</text:span> <text:span text:style-name="artikel_kop_nr">6:6.</text:span> Citeertitel</text:p>
              <text:p text:style-name="al">Deze verordening wordt aangehaald als: Algemene Plaatselijke Verordening gemeente Mill en St. Hubert 2017.</text:p>
              <text:p text:style-name="al"/>
              <text:p text:style-name="al">
              <text:span text:style-name="nadrukvet">SLUITING</text:span>
            </text:p>
              <text:p text:style-name="al"/>
              <text:p text:style-name="al">Aldus besloten in zijn openbare vergadering van 9 februari 2017,</text:p>
              <text:p text:style-name="al"/>
              <text:p text:style-name="al">De raad voornoemd,</text:p>
              <text:p text:style-name="al"/>
              <text:p text:style-name="al"/>
              <text:section text:name="table_id1-3-2-2-11-46-11" text:style-name="table">
                <text:p text:style-name="table_top"/>
                <table:table table:style-name="tgroup">
                  <table:table-column table:style-name="id1-3-2-2-11-46-11-1-1"/>
                  <table:table-column table:style-name="id1-3-2-2-11-46-11-1-2"/>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Mw. N. Collombon</text:p>
                    </table:table-cell>
                    <table:table-cell table:style-name="entry" table:number-rows-spanned="1" table:number-columns-spanned="1">
                      <text:p text:style-name="table_al">Ing. A.A.M.J. Walraven</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BIJLAGEN</text:p>
          <text:p text:style-name="tussenkopcur">Behorende bij de Algemene Plaatselijk Verordening van de gemeente Mill en Sint Hubert</text:p>
          <text:p text:style-name="tussenkopcur">Overzicht van bijlagen</text:p>
          <text:list text:style-name="id1-3-2-3-4">
            <text:list-item text:style-override="id1-3-2-3-4-1">
              <text:number>•</text:number>
              <text:p text:style-name="al">Bijlage: Aanwijzingsbesluit van 25 augustus 1998 o.b.v. artikel 2.4.8 APV;</text:p>
            </text:list-item>
            <text:list-item text:style-override="id1-3-2-3-4-2">
              <text:number>•</text:number>
              <text:p text:style-name="al">Bijlage: Besluit burgemeester d.d. 24 augustus 1999, inzake het beleid m.b.t. de verlening van speelvergunningen voor circussen;</text:p>
            </text:list-item>
            <text:list-item text:style-override="id1-3-2-3-4-3">
              <text:number>•</text:number>
              <text:p text:style-name="al">Bijlage: drugsnota Land van Cuijk 1999</text:p>
            </text:list-item>
            <text:list-item text:style-override="id1-3-2-3-4-4">
              <text:number>•</text:number>
              <text:p text:style-name="al">Bijlage: Raadsbesluit d.d. 24 augustus 2000 waarbij het beleid, zoals neergelegd in de notitie “Regionaal Prostitutiebeleid Land van Cuijk” is vastgesteld;</text:p>
            </text:list-item>
            <text:list-item text:style-override="id1-3-2-3-4-5">
              <text:number>•</text:number>
              <text:p text:style-name="al">Bijlage: Beleidsnotitie “gebruik Vogelverschrikapparatuur” van 31 oktober 2000, o.b.v. art. 4.1.7. APV (betreft nu art. 4.1.6. APV);</text:p>
            </text:list-item>
            <text:list-item text:style-override="id1-3-2-3-4-6">
              <text:number>•</text:number>
              <text:p text:style-name="al">Bijlage: Aanwijzingsbesluit van 6 maart 2001 o.b.v. artikel 5.4.1. APV;</text:p>
            </text:list-item>
            <text:list-item text:style-override="id1-3-2-3-4-7">
              <text:number>•</text:number>
              <text:p text:style-name="al">Bijlage: Aanwijzingsbesluit van 25 juni 2003 o.b.v. artikel 5.1.5 lid 1 onder a APV;</text:p>
            </text:list-item>
            <text:list-item text:style-override="id1-3-2-3-4-8">
              <text:number>•</text:number>
              <text:p text:style-name="al">Bijlage: Besluiten van 14 oktober 2003 en 4 mei 2004 inzake nadere regels en beleid m.b.t. artikel 5.5.1 APV;</text:p>
            </text:list-item>
            <text:list-item text:style-override="id1-3-2-3-4-9">
              <text:number>•</text:number>
              <text:p text:style-name="al">Bijlage: Aanwijzingsbesluit van 18 juli 2006 o.b.v. artikel 5.1.7 lid 1 APV;</text:p>
            </text:list-item>
            <text:list-item text:style-override="id1-3-2-3-4-10">
              <text:number>•</text:number>
              <text:p text:style-name="al">Bijlage: Beleidsregels voor het verlenen van een ontheffing, zoals bedoeld in artikel 5.1.7 lid 4 APV (besluit van 18 juli 2006);</text:p>
            </text:list-item>
            <text:list-item text:style-override="id1-3-2-3-4-11">
              <text:number>•</text:number>
              <text:p text:style-name="al">Bijlage: Beleidsregels m.b.t. de verblijfsontzegging o.b.v. artikel 2.4.7a APV (besluit van 18 oktober 2006).</text:p>
            </text:list-item>
            <text:list-item text:style-override="id1-3-2-3-4-12">
              <text:number>•</text:number>
              <text:p text:style-name="al">Bijlage: Beleidsregel: “het in een inrichting in de zin van de Drank- en Horecawet gelegenheid geven tot dansen”, uitwerking van artikel 2.2.1 lid 1 onder d APV (besluit van 4 juni 2007);</text:p>
            </text:list-item>
            <text:list-item text:style-override="id1-3-2-3-4-13">
              <text:number>•</text:number>
              <text:p text:style-name="al">Bijlage: Vrijstellingsbesluit burgemeester d.d. 4 juni 2007 op basis van artikel 2.2.2 lid 3 APV;</text:p>
            </text:list-item>
            <text:list-item text:style-override="id1-3-2-3-4-14">
              <text:number>•</text:number>
              <text:p text:style-name="al">Bijlage: Besluit van de burgemeester en het college van burgemeester en wethouders d.d. 4 juni 2007, ieder voor zover het zijn bevoegdheden betreft, op basis van artikel 3.2.1 lid 2 en 3.2.7 lid 3 van de APV tot maximalisering van het aantal te verlenen vergunningen voor de exploitatie van seksinrichtingen, escortbedrijven en sekswinkels;</text:p>
            </text:list-item>
            <text:list-item text:style-override="id1-3-2-3-4-15">
              <text:number>•</text:number>
              <text:p text:style-name="al">Bijlage: Vrijstellingsbesluit d.d. 4 juni 2007 o.b.v. artikel 4.1.6 lid 3 APV</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118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8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lgemene Plaatselijke Verordening gemeente Mill en Sint Hub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81</meta:user-defined>
    <meta:user-defined meta:name="OVERHEIDop.GmbID/DC.identifier">gmb-2017-101181</meta:user-defined>
    <meta:user-defined meta:name="OVERHEID.TaxonomieBeleidsagenda/OVERHEID.category">Bes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