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verlengen beslistermijn - Schammerste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verlenging beslissingstermijn</text:span>
          </text:p>
            <text:p text:style-name="common-al"/>
            <text:p text:style-name="common-al">Burgemeester en wethouders maken bekend dat zij met toepassing van artikel 3.9 lid 2 van de Wabo de beslissingstermijn met maximaal 6 weken verlengen voor de aangevraagde omgevingsvergunningen voor:</text:p>
            <text:p text:style-name="common-al"/>
            <text:p text:style-name="last-al">- Schammersteeg 2 te Stoutenburg voor het plaatsen vam eenblaashal voor de duur van 3 maanden per jaar, Wabo-2017-09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118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8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8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verlengen beslistermijn - Schammerste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1180</meta:user-defined>
    <meta:user-defined meta:name="OVERHEIDop.GmbID/DC.identifier">gmb-2017-101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5PT 2</meta:user-defined>
    <meta:user-defined meta:name="OVERHEIDop.woonplaats">Stoutenburg</meta:user-defined>
    <meta:user-defined meta:name="OVERHEIDop.straatnaam">Schammersteeg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286 462319</meta:user-defined>
    <meta:user-defined meta:name="OVERHEIDop.versieInformatie"/>
  </office:meta>
</office:document-meta>
</file>