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, Buitenkaag, t.o. Huigsloterdijk 375, 2158 LR, plaatsen van een steiger, 09-06-2017, zaaknummer 1717762, olonummer 29248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17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7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7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, Buitenkaag, t.o. Huigsloterdijk 375, 2158 LR, plaatsen van een steiger, 09-06-2017, zaaknummer 1717762, olonummer 29248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1175</meta:user-defined>
    <meta:user-defined meta:name="OVERHEIDop.GmbID/DC.identifier">gmb-2017-101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8LR 375</meta:user-defined>
    <meta:user-defined meta:name="OVERHEIDop.woonplaats">Buitenkaag</meta:user-defined>
    <meta:user-defined meta:name="OVERHEIDop.straatnaam">Huigslot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8674 470377</meta:user-defined>
    <meta:user-defined meta:name="OVERHEIDop.versieInformatie"/>
  </office:meta>
</office:document-meta>
</file>