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4 juni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Drank- en Horecawet voor schenken van zwak-alcoholische dranken op 8 juli 2017 in Heinkenszand (verleend op 1 juni 2017, 17.012405);</text:p>
              </text:list-item>
              <text:list-item text:style-override="id1-3-2-1-1-2-2">
                <text:number>•</text:number>
                <text:p text:style-name="al">een tijdelijke ontheffing van het sluitingsuur op 7 en 8 juli 2017 voor een inrichting in Heinkenszand (verleend op 12 juli 2017, 17.012365);</text:p>
              </text:list-item>
              <text:list-item text:style-override="id1-3-2-1-1-2-3">
                <text:number>•</text:number>
                <text:p text:style-name="al">een vergunning voor het houden van een themafeest op 1 juli 2017 in Lewedorp (verleend op 9 juni 2017, 17.012087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ten behoeve van een voorstelling op 16 augustus 2017 in Baarland (verleend op 9 juni 2017, 17.012323);</text:p>
              </text:list-item>
              <text:list-item text:style-override="id1-3-2-1-1-4-2">
                <text:number>•</text:number>
                <text:p text:style-name="al">een vergunning voor het houden van een inzameling van levensmiddelen in de periode 30 oktober 2017 tot en met 4 november 2017 in Heinkenszand en ’s-Gravenpolder (verleend op 7 juni 2017, 17.01206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4 juni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74</meta:user-defined>
    <meta:user-defined meta:name="OVERHEIDop.GmbID/DC.identifier">gmb-2017-101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