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ing asbest, Carolusweg 16, 6247 CV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houdende materialen in een slaapkamer van de woning en asbesthoudend dakbeschot, gelegen op het perceel <text:span text:style-name="nadrukvet">Carolusweg 16, 6247 CV  Gronsveld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4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17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7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7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ing asbest, Carolusweg 16, 6247 CV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171</meta:user-defined>
    <meta:user-defined meta:name="OVERHEIDop.GmbID/DC.identifier">gmb-2017-101171</meta:user-defined>
    <meta:user-defined meta:name="OVERHEID.TaxonomieBeleidsagenda/OVERHEID.category">Natuur en milieu | Organisatie en beleid</meta:user-defined>
    <meta:user-defined meta:name="OVERHEIDop.referentienummer">Z-HZ_SLM-2017-001025</meta:user-defined>
    <meta:user-defined meta:name="DCTERMS.abstract">het saneren van asbesthoudende materialen in een slaapkamer van de woning en asbesthoudend dakbescho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CV 16</meta:user-defined>
    <meta:user-defined meta:name="OVERHEIDop.woonplaats">Gronsveld</meta:user-defined>
    <meta:user-defined meta:name="OVERHEIDop.straatnaam">Carolu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155 312452</meta:user-defined>
    <meta:user-defined meta:name="OVERHEIDop.versieInformatie"/>
  </office:meta>
</office:document-meta>
</file>