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bouwing woonhuis en realiseren nieuwe toegangspoort en hek Prinses Marielaan 24 - Prinses Marie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1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16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erbouwing woonhuis en realiseren nieuwe toegangspoort en hek Prinses Marielaan 24 - Prinses Marielaan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68</meta:user-defined>
    <meta:user-defined meta:name="OVERHEIDop.GmbID/DC.identifier">gmb-2017-101168</meta:user-defined>
    <meta:user-defined meta:name="OVERHEID.TaxonomieBeleidsagenda/OVERHEID.category">Recht | Organisatie en beleid</meta:user-defined>
    <meta:user-defined meta:name="OVERHEIDop.referentienummer">Z/17/010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L 24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90 461582</meta:user-defined>
    <meta:user-defined meta:name="OVERHEIDop.versieInformatie"/>
  </office:meta>
</office:document-meta>
</file>