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, Hoofddorp, Koning Willem-Alexanderlaan 21, 2135 VJ, bouwen van een woning, 09-06-2017, zaaknummer 1707094, olonummer 2922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16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6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6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, Hoofddorp, Koning Willem-Alexanderlaan 21, 2135 VJ, bouwen van een woning, 09-06-2017, zaaknummer 1707094, olonummer 29229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167</meta:user-defined>
    <meta:user-defined meta:name="OVERHEIDop.GmbID/DC.identifier">gmb-2017-101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</meta:user-defined>
    <meta:user-defined meta:name="OVERHEIDop.woonplaats">Hoofddorp</meta:user-defined>
    <meta:user-defined meta:name="OVERHEIDop.straatnaam">Koning Willem-Alexanderplantso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74 478459</meta:user-defined>
    <meta:user-defined meta:name="OVERHEIDop.versieInformatie"/>
  </office:meta>
</office:document-meta>
</file>