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verplaatsing gehandicaptenparkeerplaats, Cornelis v/d Kolffstraat 163-Sparrendal 290, 3142 LL - 3143 R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vrijdag 15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plaatsing gehandicaptenparkeerplaats Cornelis v/d Kolffstraat 163-Sparrendal 290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2 LL, 3143 RB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6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verplaatsing gehandicaptenparkeerplaats, Cornelis v/d Kolffstraat 163-Sparrendal 290, 3142 LL - 3143 R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66</meta:user-defined>
    <meta:user-defined meta:name="OVERHEIDop.GmbID/DC.identifier">gmb-2017-1011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N 394</meta:user-defined>
    <meta:user-defined meta:name="OVERHEIDop.woonplaats">Maassluis</meta:user-defined>
    <meta:user-defined meta:name="OVERHEIDop.straatnaam">Sparr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Kaart|exb-2017-25089</meta:user-defined>
    <meta:user-defined meta:name="OVERHEID.EPSG28992/DC.spatial">76795 438651</meta:user-defined>
    <meta:user-defined meta:name="OVERHEIDop.versieInformatie"/>
  </office:meta>
</office:document-meta>
</file>