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ireweg 15, 2153 PH, plaatsen van nieuwe handelsreclame, het plaatsen van onverlichte tekst en een verlicht logo tegen de gevel, 12-06-2017, zaaknummer 2419067, olonummer 30272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ireweg 15, 2153 PH, plaatsen van nieuwe handelsreclame, het plaatsen van onverlichte tekst en een verlicht logo tegen de gevel, 12-06-2017, zaaknummer 2419067, olonummer 3027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60</meta:user-defined>
    <meta:user-defined meta:name="OVERHEIDop.GmbID/DC.identifier">gmb-2017-10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H 15</meta:user-defined>
    <meta:user-defined meta:name="OVERHEIDop.woonplaats">Nieuw-Vennep</meta:user-defined>
    <meta:user-defined meta:name="OVERHEIDop.straatnaam">Lir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58 474404</meta:user-defined>
    <meta:user-defined meta:name="OVERHEIDop.versieInformatie"/>
  </office:meta>
</office:document-meta>
</file>