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1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koopbeleid gemeente Bladel 2017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Bladel,</text:p>
            <text:p text:style-name="common-al">gelet op de herziene Aanbestedingswet 2012;</text:p>
            <text:p text:style-name="common-al">overwegende dat de wetswijzigingen leiden tot de aanpassing van de beleidsregel Inkoopbeleid gemeente Bladel 2017-2020;</text:p>
            <text:p text:style-name="common-al">besluiten:</text:p>
            <text:p text:style-name="common-al">de beleidsregel Inkoopbeleid gemeente Bladel 2017-2020 vast te stellen.</text:p>
            <text:p text:style-name="common-al">Deze beleidsregel treedt in werking op 1 januari 2017. </text:p>
            <text:p text:style-name="common-al">De beleidsregel Inkoopbeleid 2013-2017 wordt per gelijke datum ingetrokken.</text:p>
            <text:p text:style-name="common-al"/>
            <text:p text:style-name="common-al">Bladel, 20 december 2016</text:p>
            <text:p text:style-name="common-al"/>
            <text:p text:style-name="common-al">Burgemeester en wethouders voornoemd,</text:p>
            <text:p text:style-name="common-al">de secretaris, drs. E.L.C.M. Mol</text:p>
            <text:p text:style-name="common-al">de wnd. burgemeester, ing. P.M. Maas</text:p>
            <text:p text:style-name="common-al"/>
            <text:p text:style-name="last-al">Bijlagen:</text:p>
            <text:list text:style-name="id1-3-2-2-1-16">
              <text:list-item text:style-override="id1-3-2-2-1-16-1">
                <text:number>-</text:number>
                <text:p text:style-name="al">Inkoopbeleid gemeente Bladel 2017-2020</text:p>
              </text:list-item>
              <text:list-item text:style-override="id1-3-2-2-1-16-2">
                <text:number>-</text:number>
                <text:p text:style-name="al">Handboek Inkopen gemeente Bladel 2017-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116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koopbeleid gemeente Bladel 2017-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116</meta:user-defined>
    <meta:user-defined meta:name="OVERHEIDop.GmbID/DC.identifier">gmb-2017-1011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lad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adel</meta:user-defined>
    <dc:language>nl</dc:language>
    <meta:user-defined meta:name="OVERHEIDgvop.Informatietype/DC.type">Beleidsregels</meta:user-defined>
    <meta:user-defined meta:name="OVERHEID.Gemeente/DCTERMS.publisher">Bladel</meta:user-defined>
    <meta:user-defined meta:name="OVERHEID.Gemeente/OVERHEID.authority">Bladel</meta:user-defined>
    <meta:user-defined meta:name="OVERHEIDop.externeBijlage">Inkoopbeleid gemeente Bladel 2017-2020|exb-2017-2233</meta:user-defined>
    <meta:user-defined meta:name="OVERHEIDop.externeBijlage">Handboek 2017-2020|exb-2017-2234</meta:user-defined>
    <meta:user-defined meta:name="OVERHEIDop.versieInformatie"/>
  </office:meta>
</office:document-meta>
</file>