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ing asbest, Hogeweg 25, 6247 CH 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20 m² asbesthoudende dakplaten van de garage, gelegen op het perceel <text:span text:style-name="nadrukvet">Hogeweg 25, 6247 CH   Gronsvel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4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15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5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5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ing asbest, Hogeweg 25, 6247 CH 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159</meta:user-defined>
    <meta:user-defined meta:name="OVERHEIDop.GmbID/DC.identifier">gmb-2017-101159</meta:user-defined>
    <meta:user-defined meta:name="OVERHEID.TaxonomieBeleidsagenda/OVERHEID.category">Natuur en milieu | Organisatie en beleid</meta:user-defined>
    <meta:user-defined meta:name="OVERHEIDop.referentienummer">Z-HZ_SLM-2017-001024</meta:user-defined>
    <meta:user-defined meta:name="DCTERMS.abstract">het verwijderen van 20 m² asbesthoudende dakplaten va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CH 25</meta:user-defined>
    <meta:user-defined meta:name="OVERHEIDop.woonplaats">Gronsveld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989 313157</meta:user-defined>
    <meta:user-defined meta:name="OVERHEIDop.versieInformatie"/>
  </office:meta>
</office:document-meta>
</file>