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Plaatsen van een gesloten afvalcontainer,  periode van 6 t/m 8 juni 2017, 12 t/m 15 juni 2017, 19 t/m 22 juni 2017 en van 26 t/m 29 juni 2017 tot uiterlijk 21.00 uur, onthefffing om te laden om 07.30 uur en te lossen om 16.00 uur, Mark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2 jun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van een gesloten afvalcontainer, ter hoogte van het pand Markt 13, in de periode van 6 t/m 8 juni 2017, 12 t/m 15 juni 2017, 19 t/m 22 juni 2017 en van 26 t/m 29 juni 2017 tot uiterlijk 21.00 uur, onthefffing om te laden om 07.30 uur en te lossen om 16.00 uur op de Markt (06-06-2017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1155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5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5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, Plaatsen van een gesloten afvalcontainer,  periode van 6 t/m 8 juni 2017, 12 t/m 15 juni 2017, 19 t/m 22 juni 2017 en van 26 t/m 29 juni 2017 tot uiterlijk 21.00 uur, onthefffing om te laden om 07.30 uur en te lossen om 16.00 uur, Mark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155</meta:user-defined>
    <meta:user-defined meta:name="OVERHEIDop.GmbID/DC.identifier">gmb-2017-1011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GE</meta:user-defined>
    <meta:user-defined meta:name="OVERHEIDop.woonplaats">Maassluis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046 437679</meta:user-defined>
    <meta:user-defined meta:name="OVERHEIDop.versieInformatie"/>
  </office:meta>
</office:document-meta>
</file>