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laatsen van een container, van 2 juni t/m 31 juli 2017, Annie Romij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container, Annie Romijnstraat van 2 juni t/m 31 juli 2017 (30-05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5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5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5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laatsen van een container, van 2 juni t/m 31 juli 2017, Annie Romij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52</meta:user-defined>
    <meta:user-defined meta:name="OVERHEIDop.GmbID/DC.identifier">gmb-2017-1011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Annie Romei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228 437455</meta:user-defined>
    <meta:user-defined meta:name="OVERHEIDop.versieInformatie"/>
  </office:meta>
</office:document-meta>
</file>