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Nierop 19 en 21, 2151 XH, aanleggen van een steiger in achtertuin, 05-06-2017, zaaknummer 2418183, olonummer 29155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Nierop 19 en 21, 2151 XH, aanleggen van een steiger in achtertuin, 05-06-2017, zaaknummer 2418183, olonummer 2915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50</meta:user-defined>
    <meta:user-defined meta:name="OVERHEIDop.GmbID/DC.identifier">gmb-2017-10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XH 19</meta:user-defined>
    <meta:user-defined meta:name="OVERHEIDop.woonplaats">Nieuw-Vennep</meta:user-defined>
    <meta:user-defined meta:name="OVERHEIDop.straatnaam">Nierop</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658 475255</meta:user-defined>
    <meta:user-defined meta:name="OVERHEIDop.versieInformatie"/>
  </office:meta>
</office:document-meta>
</file>