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eerling 10, 1611 BT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10,   Bovenkarspel  </text:p>
            <text:p text:style-name="common-al">Voor: het vergroten van de  woning</text:p>
            <text:p text:style-name="common-al">Datum verzonden: 18 jan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erling 10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115</meta:user-defined>
    <meta:user-defined meta:name="OVERHEIDop.GmbID/DC.identifier">gmb-2017-1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T 10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53 524951</meta:user-defined>
    <meta:user-defined meta:name="OVERHEIDop.versieInformatie"/>
  </office:meta>
</office:document-meta>
</file>