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recreatiewoningen,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diverse recreatiewoningen op het perceel <text:span text:style-name="nadrukvet">Gasthuis 3, 6268 NN Bemelen</text:span>. De reden voor verlenging is dat nog niet alle beoordelingen volledig zijn uitgevoerd. De nieuwe uiterste beslisdatum is <text:span text:style-name="nadrukvet">21 juli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1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recreatiewoningen,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49</meta:user-defined>
    <meta:user-defined meta:name="OVERHEIDop.GmbID/DC.identifier">gmb-2017-101149</meta:user-defined>
    <meta:user-defined meta:name="OVERHEID.TaxonomieBeleidsagenda/OVERHEID.category">Ruimte en infrastructuur | Organisatie en beleid</meta:user-defined>
    <meta:user-defined meta:name="OVERHEIDop.referentienummer">Z-HZ_WABO-2017-000707</meta:user-defined>
    <meta:user-defined meta:name="DCTERMS.abstract">het bouwen van diverse recreatie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91 317206</meta:user-defined>
    <meta:user-defined meta:name="OVERHEIDop.versieInformatie"/>
  </office:meta>
</office:document-meta>
</file>