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 standplaatsvergunning voor de verkoop van aardappelen, groente en fruit op maandagen, van 12 juni 2017 t/m 25 september 2017, standplaatslocatie bij winkelcentrum Koningshoek, zijde Uiverlaan nabij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De heer J. Maagdelijn,  standplaatsvergunning voor de verkoop van aardappelen, groente en fruit op maandagen van 12 juni 2017 t/m 25 september 2017, standplaatslocatie bij winkelcentrum Koningshoek, zijde Uiverlaan nabij Albert Heijn, (08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4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4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 standplaatsvergunning voor de verkoop van aardappelen, groente en fruit op maandagen, van 12 juni 2017 t/m 25 september 2017, standplaatslocatie bij winkelcentrum Koningshoek,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48</meta:user-defined>
    <meta:user-defined meta:name="OVERHEIDop.GmbID/DC.identifier">gmb-2017-1011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