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Viering 25 jarig jubileum Stedenband Hatvan Maassluis, 8 juni van 11.00 tot 23.00 uur, op 9 juni 2017 van 11.00 tot 23.00 uur en op 10 juni 2017 van 11.00 uur tot 15.00 uur, Mark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2 jun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Viering 25 jarig jubileum Stedenband Hatvan Maassluis op 8 juni van 11.00 tot 23.00 uur, op 9 juni 2017 van 11.00 tot 23.00 uur en op 10 juni 2017 van 11.00 uur tot 15.00 uur op de Markt      (30-05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1146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4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4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Viering 25 jarig jubileum Stedenband Hatvan Maassluis, 8 juni van 11.00 tot 23.00 uur, op 9 juni 2017 van 11.00 tot 23.00 uur en op 10 juni 2017 van 11.00 uur tot 15.00 uur, Mark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146</meta:user-defined>
    <meta:user-defined meta:name="OVERHEIDop.GmbID/DC.identifier">gmb-2017-10114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E</meta:user-defined>
    <meta:user-defined meta:name="OVERHEIDop.woonplaats">Maassluis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46 437679</meta:user-defined>
    <meta:user-defined meta:name="OVERHEIDop.versieInformatie"/>
  </office:meta>
</office:document-meta>
</file>