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ultuur Explosie, 10  juni 2017 van 11.00 uur tot 16.00 uur, Markt, Veerstraat, Nieuwstraat, Zuidvliet, Dr. Kuyperkade en Bloem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Culturele Evenementen Maassluis,  Cultuur Explosie op 10  juni 2017 van 11.00 uur tot 16.00 uur op de Markt, Veerstraat, Nieuwstraat, Zuidvliet, Dr. Kuyperkade en Bloemhof (07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3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Cultuur Explosie, 10  juni 2017 van 11.00 uur tot 16.00 uur, Markt, Veerstraat, Nieuwstraat, Zuidvliet, Dr. Kuyperkade en Bloemho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39</meta:user-defined>
    <meta:user-defined meta:name="OVERHEIDop.GmbID/DC.identifier">gmb-2017-1011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.PostcodeHuisnummer/OVERHEIDop.postcodeHuisnummer">3141</meta:user-defined>
    <meta:user-defined meta:name="OVERHEIDop.straatnaam">Nieuwstraat</meta:user-defined>
    <meta:user-defined meta:name="OVERHEID.PostcodeHuisnummer/OVERHEIDop.postcodeHuisnummer">3142GB 15 rd</meta:user-defined>
    <meta:user-defined meta:name="OVERHEIDop.straatnaam">Dr. Kuyperkade</meta:user-defined>
    <meta:user-defined meta:name="OVERHEID.PostcodeHuisnummer/OVERHEIDop.postcodeHuisnummer">3141VT 21</meta:user-defined>
    <meta:user-defined meta:name="OVERHEIDop.straatnaam">Bloem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.EPSG28992/DC.spatial">77078 437594</meta:user-defined>
    <meta:user-defined meta:name="OVERHEID.EPSG28992/DC.spatial">77142 437686</meta:user-defined>
    <meta:user-defined meta:name="OVERHEID.EPSG28992/DC.spatial">77124 437535</meta:user-defined>
    <meta:user-defined meta:name="OVERHEIDop.versieInformatie"/>
  </office:meta>
</office:document-meta>
</file>