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Barbecue, 10  juni 2017, J. van Heemskerck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jun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Barbecue,  J. van Heemskercklaan,  10  juni 2017 (06-06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113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3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3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Barbecue, 10  juni 2017, J. van Heemskerck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135</meta:user-defined>
    <meta:user-defined meta:name="OVERHEIDop.GmbID/DC.identifier">gmb-2017-10113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K</meta:user-defined>
    <meta:user-defined meta:name="OVERHEIDop.woonplaats">Maassluis</meta:user-defined>
    <meta:user-defined meta:name="OVERHEIDop.straatnaam">Jacob van Heemskerck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01 437723</meta:user-defined>
    <meta:user-defined meta:name="OVERHEIDop.versieInformatie"/>
  </office:meta>
</office:document-meta>
</file>