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lassic Express, 12, 13, 15 en 16 juni 2017 van 09.00 uur tot 15.00 uur, parkeerterrein bij AV Waterweg aan de Dr. Albert Schweitzerdreef, Maassluis</text:p>
      <text:section text:name="zakelijke-mededeling_id1-3-2" text:style-name="zakelijke-mededeling">
        <text:section text:name="zakelijke-mededeling-tekst_id1-3-2-1" text:style-name="zakelijke-mededeling-tekst">
          <text:section text:name="tekst_id1-3-2-1-1" text:style-name="tekst">
            <text:p text:style-name="common-al">Maassluis, 12 juni 2017</text:p>
            <text:p text:style-name="common-al"/>
            <text:p text:style-name="common-al">
            <text:span text:style-name="nadrukvet">Verleende vergunningen:</text:span>
          </text:p>
            <text:p text:style-name="common-al"/>
            <text:p text:style-name="common-al">
            <text:span text:style-name="nadrukcur">Evenementen</text:span>
          </text:p>
            <text:list text:style-name="id1-3-2-1-1-6">
              <text:list-item text:style-override="id1-3-2-1-1-6-1">
                <text:number>•</text:number>
                <text:p text:style-name="al">Stichting Prinses Christina Concours,  Classic Express, 12, 13, 15 en 16 juni 2017 van 09.00 uur tot 15.00 uur op het parkeerterrein bij AV Waterweg aan de Dr. Albert Schweitzerdreef      (07-06-2017) </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113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3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3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lassic Express, 12, 13, 15 en 16 juni 2017 van 09.00 uur tot 15.00 uur, parkeerterrein bij AV Waterweg aan de Dr. Albert Schweitzerdreef,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30</meta:user-defined>
    <meta:user-defined meta:name="OVERHEIDop.GmbID/DC.identifier">gmb-2017-1011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6AN 203</meta:user-defined>
    <meta:user-defined meta:name="OVERHEIDop.woonplaats">Maassluis</meta:user-defined>
    <meta:user-defined meta:name="OVERHEIDop.straatnaam">Dr. Albert Schweitzerdreef</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4613 439374</meta:user-defined>
    <meta:user-defined meta:name="OVERHEIDop.versieInformatie"/>
  </office:meta>
</office:document-meta>
</file>