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choolstraat 30, 2151 AB, plaatsen van een carport met lichtstraat, 09-06-2017, zaaknummer 2418140, olonummer 30243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12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2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2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choolstraat 30, 2151 AB, plaatsen van een carport met lichtstraat, 09-06-2017, zaaknummer 2418140, olonummer 30243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29</meta:user-defined>
    <meta:user-defined meta:name="OVERHEIDop.GmbID/DC.identifier">gmb-2017-101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B 30</meta:user-defined>
    <meta:user-defined meta:name="OVERHEIDop.woonplaats">Nieuw-Vennep</meta:user-defined>
    <meta:user-defined meta:name="OVERHEIDop.straatnaam">Schoo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263 475712</meta:user-defined>
    <meta:user-defined meta:name="OVERHEIDop.versieInformatie"/>
  </office:meta>
</office:document-meta>
</file>