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c.a.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Uden</text:span>
          </text:p>
            <text:p text:style-name="al"/>
            <text:p text:style-name="al">gelet op de artikelen 7, 8a en 10 tot en met 10 f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
            <text:p text:style-name="al">gelet op het bepaalde in de Re-integratieverordening Participatiewet 2015,</text:p>
          </text:section>
          <text:section text:name="afkondiging_id1-3-2-1-2" text:style-name="afkondiging">
            <text:p text:style-name="afkondiging_top"/>
            <text:p text:style-name="al">besluit vast te stellen de hieronder beschreven:</text:p>
            <text:p text:style-name="al"/>
            <text:p text:style-name="al">
            <text:span text:style-name="nadrukvet">Beleidsregels Re-integratie Participatiewet c.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en de Re-integratieverordening Participatiewet 2015.</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voorzieningen</text:span>: de re-integratie instrumenten die het college kan inzetten en waarvan de inzet noodzakelijk wordt geacht om de arbeidsinschakeling of maatschappelijke participatie te bevorderen;</text:p>
                  </text:list-item>
                  <text:list-item text:style-override="id1-3-2-2-1-3-3-2">
                    <text:number>b.</text:number>
                    <text:p text:style-name="al">
                  <text:span text:style-name="nadrukvet">traject</text:span>: de aaneenschakeling van re-integratie instrumenten, die met de belanghebbende is overeengekomen, dan wel door het college aan de belanghebbende is opgelegd ter bevordering van de arbeidsinschakeling of maatschappelijke participatie;</text:p>
                  </text:list-item>
                  <text:list-item text:style-override="id1-3-2-2-1-3-3-3">
                    <text:number>c.</text:number>
                    <text:p text:style-name="al">
                  <text:span text:style-name="nadrukvet">bijstandsgerechtigde</text:span>: de persoon die algemene bijstand ontvangt of een uitkering heeft op grond van de Wet inkomensvoorziening oudere en gedeeltelijk arbeidsongeschikte werkloze werknemers of de Wet inkomensvoorziening oudere en gedeeltelijk arbeidsongeschikte gewezen zelfstandigen.</text:p>
                  </text:list-item>
                  <text:list-item text:style-override="id1-3-2-2-1-3-3-4">
                    <text:number>d.</text:number>
                    <text:p text:style-name="al">
                  <text:span text:style-name="nadrukvet">kwetsbare jongeren</text:span>: jongeren tussen 16 en 23 jaar, die niet in staat zijn om een startkwalificatie te behalen. Zij stromen uit naar arbeid vanuit VSO, PRO, VMBO, entreeonderwijs en uitval MBO niveau 2.</text:p>
                  </text:list-item>
                </text:list>
              </text:list-item>
            </text:list>
          </text:section>
          <text:section text:name="artikel_id1-3-2-2-2" text:style-name="artikel">
            <text:p text:style-name="artikel_kop_titel"><text:span text:style-name="artikel_kop_label">Artikel</text:span> <text:span text:style-name="artikel_kop_nr">2.</text:span> Vorm van de ondersteuning</text:p>
            <text:list text:style-name="id1-3-2-2-2-2">
              <text:list-item text:style-override="id1-3-2-2-2-2">
                <text:number>1.</text:number>
                <text:p text:style-name="al">Het college organiseert de ondersteuning en voorzieningen zodanig dat een samenhangend aanbod van arbeidsinschakeling ontstaat, die recht doet aan de diversiteit van de doelgroep en de vraag van de markt. </text:p>
              </text:list-item>
              <text:list-item text:style-override="id1-3-2-2-2-3">
                <text:number>2.</text:number>
                <text:p text:style-name="al">Onder ondersteuning wordt verstaan:</text:p>
                <text:list text:style-name="id1-3-2-2-2-3-3">
                  <text:list-item text:style-override="id1-3-2-2-2-3-3-1">
                    <text:number>a.</text:number>
                    <text:p text:style-name="al">het onderzoek naar - en verslag over- de mogelijkheden van de persoon die behoort tot de doelgroep met als doel een effectief re-integratie traject uit te zetten (de diagnose);</text:p>
                  </text:list-item>
                  <text:list-item text:style-override="id1-3-2-2-2-3-3-2">
                    <text:number>b.</text:number>
                    <text:p text:style-name="al">het uitvoeren, organiseren, aan-, bijsturen en begeleiden van het op basis van de diagnose gekozen traject (het trajectmanagement). </text:p>
                  </text:list-item>
                </text:list>
              </text:list-item>
            </text:list>
          </text:section>
          <text:section text:name="artikel_id1-3-2-2-3" text:style-name="artikel">
            <text:p text:style-name="artikel_kop_titel"><text:span text:style-name="artikel_kop_label">Artikel</text:span> <text:span text:style-name="artikel_kop_nr">3.</text:span> Werkervaringsplaats</text:p>
            <text:list text:style-name="id1-3-2-2-3-2">
              <text:list-item text:style-override="id1-3-2-2-3-2">
                <text:number>1.</text:number>
                <text:p text:style-name="al">Het college kan een bijstandsgerechtigde een werkervaringsplaats gericht op arbeidsinschakeling aanbieden.</text:p>
              </text:list-item>
              <text:list-item text:style-override="id1-3-2-2-3-3">
                <text:number>2.</text:number>
                <text:p text:style-name="al">Het doel van een werkervaringsplaats is, naast het aanleren en ontwikkelen van elementaire werknemersvaardigheden, het opdoen van werkervaring en/of het opdoen of behouden van werkritme, uitstroom uit de uitkering.</text:p>
              </text:list-item>
              <text:list-item text:style-override="id1-3-2-2-3-4">
                <text:number>3.</text:number>
                <text:p text:style-name="al">Aanbieding van een werkervaringsplaats vindt plaats gedurende maximaal 32 uur per week voor een periode van 3 maanden, met een eenmalige mogelijkheid tot een verlenging van 3 maanden.</text:p>
              </text:list-item>
              <text:list-item text:style-override="id1-3-2-2-3-5">
                <text:number>4.</text:number>
                <text:p text:style-name="al">In een schriftelijke overeenkomst wordt in ieder geval vastgelegd:</text:p>
                <text:list text:style-name="id1-3-2-2-3-5-3">
                  <text:list-item text:style-override="id1-3-2-2-3-5-3-1">
                    <text:number>a.</text:number>
                    <text:p text:style-name="al">het doel van de werkervaringsplaats, en</text:p>
                  </text:list-item>
                  <text:list-item text:style-override="id1-3-2-2-3-5-3-2">
                    <text:number>b.</text:number>
                    <text:p text:style-name="al">de wijze waarop de begeleiding plaatsvindt.</text:p>
                  </text:list-item>
                </text:list>
              </text:list-item>
            </text:list>
          </text:section>
          <text:section text:name="artikel_id1-3-2-2-4" text:style-name="artikel">
            <text:p text:style-name="artikel_kop_titel"><text:span text:style-name="artikel_kop_label">Artikel</text:span> <text:span text:style-name="artikel_kop_nr">4.</text:span> Sociale activering</text:p>
            <text:list text:style-name="id1-3-2-2-4-2">
              <text:list-item text:style-override="id1-3-2-2-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3">
                <text:number>2.</text:number>
                <text:p text:style-name="al">Het college stemt de duur van de in het eerste lid bedoelde activiteiten af op de mogelijkheden en capaciteiten van die persoon.</text:p>
              </text:list-item>
            </text:list>
          </text:section>
          <text:section text:name="artikel_id1-3-2-2-5" text:style-name="artikel">
            <text:p text:style-name="artikel_kop_titel"><text:span text:style-name="artikel_kop_label">Artikel</text:span> <text:span text:style-name="artikel_kop_nr">5.</text:span> Proefplaatsing</text:p>
            <text:list text:style-name="id1-3-2-2-5-2">
              <text:list-item text:style-override="id1-3-2-2-5-2">
                <text:number>1.</text:number>
                <text:p text:style-name="al">Het college kan een persoon als bedoeld in artikel 7, eerste lid, onderdeel a, onder 1, 2, 3, 5 of 6 van de wet, en die behoort tot de doelgroep loonkostensubsidie, gedurende maximaal drie maanden bij een werkgever onbeloonde werkzaamheden laten verrichten met het oog op een reële vaststelling van de loonwaarde.</text:p>
              </text:list-item>
              <text:list-item text:style-override="id1-3-2-2-5-3">
                <text:number>2.</text:number>
                <text:p text:style-name="al">De proefplaatsing is gericht op het verkrijgen van een dienstbetrekking bij de werkgever. De werkgever spreekt bij aanvang van de proefplaatsing de intentie uit om bij gebleken geschiktheid en voldoende werkzaamheden belanghebbende een dienstbetrekking aan te bieden.</text:p>
              </text:list-item>
              <text:list-item text:style-override="id1-3-2-2-5-4">
                <text:number>3.</text:number>
                <text:p text:style-name="al">Met de werkgever en belanghebbende wordt een schriftelijke proefplaatsingsovereenkomst gesloten waarin het doel, de duur en omvang, de taken en verplichtingen, de bijdrage van de werkgever in de kosten en de overige gemaakte afspraken worden vastgelegd.</text:p>
              </text:list-item>
              <text:list-item text:style-override="id1-3-2-2-5-5">
                <text:number>4.</text:number>
                <text:p text:style-name="al">Een proefplaatsing kan niet worden ingezet wanneer voor dezelfde persoon bij dezelfde werkgever een werkervaringsplaats is ingezet. </text:p>
              </text:list-item>
            </text:list>
          </text:section>
          <text:section text:name="artikel_id1-3-2-2-6" text:style-name="artikel">
            <text:p text:style-name="artikel_kop_titel"><text:span text:style-name="artikel_kop_label">Artikel</text:span> <text:span text:style-name="artikel_kop_nr">6.</text:span> Loonkostensubsidie</text:p>
            <text:list text:style-name="id1-3-2-2-6-2">
              <text:list-item text:style-override="id1-3-2-2-6-2">
                <text:number>1.</text:number>
                <text:p text:style-name="al">Aan de (potentiële) werkgever van een persoon, van wie het college heeft vastgesteld dat hij behoort tot de doelgroep loonkostensubsidie, en die – met inzet van loonkostensubsidie- in dienst kan treden bij de werkgever, kan loonkostensubsidie als bedoeld in artikel 10d, van de wet, worden verstrekt.</text:p>
              </text:list-item>
              <text:list-item text:style-override="id1-3-2-2-6-3">
                <text:number>2.</text:number>
                <text:p text:style-name="al">Tot de doelgroep loonkostensubsidie behoren in ieder geval kwetsbare jongeren en 16- of 17-jarige jongeren zonder startkwalificatie, die dreigen uit te vallen uit school en bij wie, naar het oordeel van het college, een leerwerktraject nodig is om alsnog een startkwalificatie te halen. </text:p>
              </text:list-item>
              <text:list-item text:style-override="id1-3-2-2-6-4">
                <text:number>3.</text:number>
                <text:p text:style-name="al">Bij tussentijdse beëindiging van het dienstverband wordt de loonkostensubsidie betaald tot en met de laatste dag van de loonbetaling.</text:p>
              </text:list-item>
            </text:list>
          </text:section>
          <text:section text:name="artikel_id1-3-2-2-7" text:style-name="artikel">
            <text:p text:style-name="artikel_kop_titel"><text:span text:style-name="artikel_kop_label">Artikel</text:span> <text:span text:style-name="artikel_kop_nr">7.</text:span> Indienstnemingssubsidie</text:p>
            <text:list text:style-name="id1-3-2-2-7-2">
              <text:list-item text:style-override="id1-3-2-2-7-2">
                <text:number>1.</text:number>
                <text:p text:style-name="al">De werkgever komt in aanmerking voor een indienstnemingssubsidie als hij een bijstandsgerechtigde een dienstbetrekking voor tenminste 6 maanden aanbiedt en die bijstandsgerechtigde heeft voorafgaand aan de dienstbetrekking ten minste 12 maanden aaneengesloten volledig een uitkering op grond van de IOAW of IOAZ dan wel algemene bijstand genoten.</text:p>
              </text:list-item>
              <text:list-item text:style-override="id1-3-2-2-7-3">
                <text:number>2.</text:number>
                <text:p text:style-name="al">De indienstnemingssubsidie bedraagt maximaal 35% van het bruto minimumloon bij een bij de desbetreffende sector behorende fulltime dienstbetrekking gedurende maximaal 3 maanden. Bij een parttime dienstbetrekking wordt de indienstnemingssubsidie naar rato verleend.</text:p>
              </text:list-item>
              <text:list-item text:style-override="id1-3-2-2-7-4">
                <text:number>3.</text:number>
                <text:p text:style-name="al">De werkgever kan de indienstnemingssubsidie onder ander inzetten voor:</text:p>
                <text:list text:style-name="id1-3-2-2-7-4-3">
                  <text:list-item text:style-override="id1-3-2-2-7-4-3-1">
                    <text:number>a.</text:number>
                    <text:p text:style-name="al"> Scholing</text:p>
                  </text:list-item>
                  <text:list-item text:style-override="id1-3-2-2-7-4-3-2">
                    <text:number>b.</text:number>
                    <text:p text:style-name="al"> Begeleiding</text:p>
                  </text:list-item>
                  <text:list-item text:style-override="id1-3-2-2-7-4-3-3">
                    <text:number>c.</text:number>
                    <text:p text:style-name="al"> Loonkosten</text:p>
                  </text:list-item>
                  <text:list-item text:style-override="id1-3-2-2-7-4-3-4">
                    <text:number>d.</text:number>
                    <text:p text:style-name="al"> Premie ziekteverzuimpolis</text:p>
                  </text:list-item>
                </text:list>
              </text:list-item>
              <text:list-item text:style-override="id1-3-2-2-7-5">
                <text:number>4.</text:number>
                <text:p text:style-name="al">De indiensttredingssubsidie wordt niet verstrekt als de werkgever op grond van de wet of de Re-integratieverordening Participatiewet 2015 aanspraak maakt op een financiële tegemoetkoming, vergoeding of subsidie in verband met de indiensttreding van de werknemer.</text:p>
              </text:list-item>
            </text:list>
          </text:section>
          <text:section text:name="artikel_id1-3-2-2-8" text:style-name="artikel">
            <text:p text:style-name="artikel_kop_titel"><text:span text:style-name="artikel_kop_label">Artikel</text:span> <text:span text:style-name="artikel_kop_nr">8.</text:span> Tegemoetkoming onkosten en verwervingskosten</text:p>
            <text:list text:style-name="id1-3-2-2-8-2">
              <text:list-item text:style-override="id1-3-2-2-8-2">
                <text:number>1.</text:number>
                <text:p text:style-name="al">Het college kan aan een bijstandsgerechtigde die, naar het oordeel van het college, in verband met de arbeidsinschakeling of een re-integratievoorziening noodzakelijke kosten moet maken en niet over de middelen beschikt om deze kosten te betalen, een tegemoetkoming voor deze noodzakelijke kosten verstrekken.</text:p>
              </text:list-item>
              <text:list-item text:style-override="id1-3-2-2-8-3">
                <text:number>2.</text:number>
                <text:p text:style-name="al">Voor zover de kosten, bedoeld in het eerste lid, reiskosten betreffen: </text:p>
                <text:list text:style-name="id1-3-2-2-8-3-3">
                  <text:list-item text:style-override="id1-3-2-2-8-3-3-1">
                    <text:number>a.</text:number>
                    <text:p text:style-name="al">worden deze kosten niet noodzakelijk geacht als de reisafstand minder dan 10 kilometer enkele reis is.</text:p>
                  </text:list-item>
                  <text:list-item text:style-override="id1-3-2-2-8-3-3-2">
                    <text:number>b.</text:number>
                    <text:p text:style-name="al">is, in afwijking van sub a, vergoeding van de reiskosten wel mogelijk bij een afstand van minder dan 10 kilometer als de bijstandsgerechtigde door lichamelijke, psychische of sociale problemen niet in staat is met eigen vervoer te reizen en aangewezen is op openbaar vervoer.</text:p>
                  </text:list-item>
                  <text:list-item text:style-override="id1-3-2-2-8-3-3-3">
                    <text:number>c.</text:number>
                    <text:p text:style-name="al">wordt de hoogte van de tegemoetkoming gebaseerd op basis van kosten voor openbaar vervoer tweede klasse. </text:p>
                  </text:list-item>
                  <text:list-item text:style-override="id1-3-2-2-8-3-3-4">
                    <text:number>d.</text:number>
                    <text:p text:style-name="al">bedraagt in afwijking van sub c, indien reizen met openbaar vervoer niet mogelijk is en met de auto wordt gereisd, de tegemoetkoming € 0,19 per kilometer met een maximum van 30 kilometer per dag en wordt de reisafstand gemeten van postcode huisadres tot postcode locatie aan de hand van de ANWB routeplanner.</text:p>
                  </text:list-item>
                  <text:list-item text:style-override="id1-3-2-2-8-3-3-5">
                    <text:number>e.</text:number>
                    <text:p text:style-name="al">vindt betaling van de tegemoetkoming op declaratiebasis achteraf plaats.</text:p>
                  </text:list-item>
                  <text:list-item text:style-override="id1-3-2-2-8-3-3-6">
                    <text:number>f.</text:number>
                    <text:p text:style-name="al">wordt na 6 maanden beoordeeld of er grond is de tegemoetkoming voor reiskosten éénmalig met maximaal 6 maanden te verlengen.</text:p>
                  </text:list-item>
                </text:list>
              </text:list-item>
              <text:list-item text:style-override="id1-3-2-2-8-4">
                <text:number>3.</text:number>
                <text:p text:style-name="al">Voor zover de kosten, bedoeld in het eerste lid, kosten voor kinderopvang betreffen:</text:p>
                <text:list text:style-name="id1-3-2-2-8-4-3">
                  <text:list-item text:style-override="id1-3-2-2-8-4-3-1">
                    <text:number>a.</text:number>
                    <text:p text:style-name="al">is een tegemoetkoming enkel mogelijk wanneer de bijstandsgerechtigde gebruik maakt van een re-integratievoorziening en hierdoor kinderopvang noodzakelijk is;</text:p>
                  </text:list-item>
                  <text:list-item text:style-override="id1-3-2-2-8-4-3-2">
                    <text:number>b.</text:number>
                    <text:p text:style-name="al">omvat de tegemoetkoming, zoals bedoeld in het derde lid, onder a, de volledige aantoonbare kosten.</text:p>
                  </text:list-item>
                  <text:list-item text:style-override="id1-3-2-2-8-4-3-3">
                    <text:number>c.</text:number>
                    <text:p text:style-name="al">is de tegemoetkoming mogelijk voor de duur dat de bijstandsgerechtigde gebruik maakt van de re-integratievoorziening.</text:p>
                  </text:list-item>
                </text:list>
              </text:list-item>
              <text:list-item text:style-override="id1-3-2-2-8-5">
                <text:number>4.</text:number>
                <text:p text:style-name="al">Voor zover de tegemoetkoming, bedoeld in het eerste lid, verwervingskosten betreffen:</text:p>
                <text:list text:style-name="id1-3-2-2-8-5-3">
                  <text:list-item text:style-override="id1-3-2-2-8-5-3-1">
                    <text:number>a.</text:number>
                    <text:p text:style-name="al">is de tegemoetkoming mogelijk indien de bijstandsgerechtigde aantoonbare verwervingskosten heeft.</text:p>
                  </text:list-item>
                  <text:list-item text:style-override="id1-3-2-2-8-5-3-2">
                    <text:number>b.</text:number>
                    <text:p text:style-name="al">is een tegemoetkoming mogelijk gedurende 6 maanden, gerekend vanaf de datum werkaanvaarding, met een maximaal totaalbedrag van € 250,00. Dit bedrag wordt jaarlijks geïndexeerd op basis van het consumentenprijsindexcijfer, af te ronden op hele euro's. </text:p>
                  </text:list-item>
                  <text:list-item text:style-override="id1-3-2-2-8-5-3-3">
                    <text:number>c.</text:number>
                    <text:p text:style-name="al">wordt voor de hoogte van de tegemoetkoming aangesloten bij de normen van het NIBUD.</text:p>
                  </text:list-item>
                  <text:list-item text:style-override="id1-3-2-2-8-5-3-4">
                    <text:number>d.</text:number>
                    <text:p text:style-name="al">vindt betaling van de tegemoetkoming op declaratiebasis achteraf plaats.</text:p>
                  </text:list-item>
                </text:list>
              </text:list-item>
              <text:list-item text:style-override="id1-3-2-2-8-6">
                <text:number>5.</text:number>
                <text:p text:style-name="al">Tegemoetkoming van onkosten en verwervingskosten, zoals bedoeld in het eerste lid tot en met het vierde lid, is niet mogelijk als er sprake is van een voorliggende voorziening.</text:p>
              </text:list-item>
            </text:list>
          </text:section>
          <text:section text:name="artikel_id1-3-2-2-9" text:style-name="artikel">
            <text:p text:style-name="artikel_kop_titel"><text:span text:style-name="artikel_kop_label">Artikel</text:span> <text:span text:style-name="artikel_kop_nr">9.</text:span> Trajectpremie</text:p>
            <text:list text:style-name="id1-3-2-2-9-2">
              <text:list-item text:style-override="id1-3-2-2-9-2">
                <text:number> 1. </text:number>
                <text:p text:style-name="al">De belanghebbende die gedurende een periode van ten minste twaalf maanden aaneengesloten op een uitkering op grond van de IOAW of IOAZ dan wel bijstand is aangewezen kan in aanmerking komen voor een premie, wanneer hij naar het oordeel van het college volledig alle trajectafspraken is nagekomen en duidelijke inzet heeft getoond voor het bereiken van de trajectdoelen.</text:p>
              </text:list-item>
              <text:list-item text:style-override="id1-3-2-2-9-3">
                <text:number> 2. </text:number>
                <text:p text:style-name="al">De premie kan slechts één keer per kalenderjaar worden toegekend en bedraagt maximaal € 250,00.</text:p>
              </text:list-item>
            </text:list>
          </text:section>
          <text:section text:name="artikel_id1-3-2-2-10" text:style-name="artikel">
            <text:p text:style-name="artikel_kop_titel"><text:span text:style-name="artikel_kop_label">Artikel</text:span> <text:span text:style-name="artikel_kop_nr">10.</text:span> Bijzondere situaties.</text:p>
            <text:list text:style-name="id1-3-2-2-10-2">
              <text:list-item text:style-override="id1-3-2-2-10-2">
                <text:number>1.</text:number>
                <text:p text:style-name="al">In bijzondere situaties en op individuele gronden kan worden afgeweken van het bepaalde in deze beleidsregels.</text:p>
              </text:list-item>
              <text:list-item text:style-override="id1-3-2-2-10-3">
                <text:number>2.</text:number>
                <text:p text:style-name="al">In alle gevallen waarin deze beleidsregels niet voorzien beslist het afdelingshoofd Maatschappelijke Dienstverlening.</text:p>
              </text:list-item>
            </text:list>
          </text:section>
          <text:section text:name="artikel_id1-3-2-2-11" text:style-name="artikel">
            <text:p text:style-name="artikel_kop_titel"><text:span text:style-name="artikel_kop_label">Artikel</text:span> <text:span text:style-name="artikel_kop_nr">11.</text:span> Inwerkingtreding en overgangsrecht</text:p>
            <text:list text:style-name="id1-3-2-2-11-2">
              <text:list-item text:style-override="id1-3-2-2-11-2">
                <text:number>1.</text:number>
                <text:p text:style-name="al">Deze beleidsregels treden in werking op de dag na publicatie van dit besluit en werken terug tot en met 1 januari 2017. Met ingang van de dag van inwerkingtreding worden de ‘Beleidsregels re-integratie 2016’ ingetrokken.</text:p>
              </text:list-item>
              <text:list-item text:style-override="id1-3-2-2-11-3">
                <text:number>2.</text:number>
                <text:p text:style-name="al">Een persoon die gebruik maakt van een toegekende voorziening op grond van de ‘Beleidsregels re-integratie 2016’, behoudt deze voorziening voor zover wordt voldaan aan de voorwaarden uit die beleidsregels voor de duur van de ingezette voorziening, doch niet langer 12 maanden.</text:p>
              </text:list-item>
              <text:list-item text:style-override="id1-3-2-2-11-4">
                <text:number>3.</text:number>
                <text:p text:style-name="al">Het college kan na afloop van de in het tweede lid bedoelde periode, besluiten of een voorziening wordt voortgeze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Re-integratie Participatiewet c.a. 2017”.</text:p>
            <text:p text:style-name="al"/>
          </text:section>
        </text:section>
        <text:section text:name="regeling-sluiting_id1-3-2-3" text:style-name="regeling-sluiting">
          <text:section text:name="gegeven_id1-3-2-3-1" text:style-name="gegeven">
            <text:p text:style-name="dagtekening">
            <text:span text:style-name="datum">Aldus vastgesteld op 6 juni 2017</text:span>
          </text:p>
          </text:section>
          <text:section text:name="ondertekening_id1-3-2-3-2">
            <text:p><text:span text:style-name="functie">Het college van de gemeente Uden, </text:span></text:p>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text:p>
          <text:p text:style-name="al">Enkel die bepalingen die verdere toelichting behoeven worden hieronder behandeld.</text:p>
          <text:p text:style-name="tussenkopvet">Artikel 3. Werkervaring </text:p>
          <text:p text:style-name="al">Een werkervaringsplaats onderscheidt zich van een gewone dienstbetrekking. Bij een beoordeling of er al dan niet sprake is van een dienstbetrekking toetst de rechter aan de drie criteria voor het bestaan van een dienstbetrekking: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dienstbetrekking en bij de rechter loonbetaling afdwingt.</text:p>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tussenkopcur">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span text:style-name="nadrukcur">.</text:span></text:p>
          <text:p text:style-name="tussenkopvet">Artikel 4. Sociale activering</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verrichten van vrijwilligerswerk of deelnemen aan activiteiten in de wijk of buurt.</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text:span text:style-name="nadrukcur">als het einddoel, arbeidsinschakeling, niet kan worden bereikt, er geen grond is die persoon te verplichten om gebruik te maken van een voorziening gericht op sociale activering.</text:span></text:p>
          <text:p text:style-name="tussenkoprom">Het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vet">Artikel 5. Proefplaatsing </text:p>
          <text:p text:style-name="al">In dit artikel wordt verstaan onder belanghebbende: </text:p>
          <text:list text:style-name="id1-3-2-4-24">
            <text:list-item text:style-override="id1-3-2-4-24-1">
              <text:number>•</text:number>
              <text:p text:style-name="al">de bijstandsgerechtigde; </text:p>
            </text:list-item>
            <text:list-item text:style-override="id1-3-2-4-24-2">
              <text:number>•</text:number>
              <text:p text:style-name="al">de persoon met een naar het oordeel van het UWV structurele functionele beperking, die arbeid als zelfstandige verricht of gaat verrichten, of die arbeid in dienstbetrekking verricht of die arbeid in dienstbetrekking gaat verrichten (maar niet werkzaam is of zal zijn als werknemer in de zin van de Wsw), en voor zover voor diens ondersteuning bij arbeidsinschakeling het college zorg draagt of onmiddellijk voorafgaande aan de aanvang van de arbeid als zelfstandige of in de dienstbetrekking zorg droeg tot het moment dat het inkomen uit die arbeid gedurende twee aaneengesloten jaren ten minste het minimumloon bedraagt en ten behoeve van die persoon in die twee jaren geen loonkostensubsidie is verleend;</text:p>
            </text:list-item>
            <text:list-item text:style-override="id1-3-2-4-24-3">
              <text:number>•</text:number>
              <text:p text:style-name="al">de persoon die vanwege een voorziening gericht op arbeidsinschakeling niet tot één van de voornoemde groepen behoort;</text:p>
            </text:list-item>
          </text:list>
          <text:p text:style-name="al">en die behoort tot de doelgroep loonkostensubsidie als bedoeld in artikel 6, eerste lid, sub e, van de wet.</text:p>
          <text:p text:style-name="al">Een proefplaatsing kan worden ingezet zodat werkgever en werknemer elkaar wederzijds kunnen leren kennen. Na een proefplaatsing weten beide partijen wat ze van de ander mogen verwachten, dit vergroot de kans op het succesvol aangaan van een dienstbetrekking. In de periode van de proefplaatsing kan ook de loonwaarde van de persoon worden gemeten. Op deze manier kan vóór het aangaan van een dienstbetrekking op objectieve manier vastgesteld worden hoe hoog de inzet van loonkostensubsidie moet zijn.</text:p>
          <text:p text:style-name="tussenkopvet">Artikel 7. Indienstnemingssubsidie </text:p>
          <text:p text:style-name="al">Met personen met een grote afstand tot de arbeidsmarkt bedoelen we hier personen waarvan we verwachten dat ze minimaal 12 maanden nodig hebben om betaald werk te vinden.</text:p>
          <text:p text:style-name="al">De indienstnemingssubsidie kan worden ingezet om de werkgever tegemoet te komen in een deel van de kosten bij het in dienst nemen van een persoon met een grote afstand tot de arbeidsmarkt.</text:p>
          <text:p text:style-name="tussenkopvet">Artikel 8. Tegemoetkoming onkosten en verwervingskosten</text:p>
          <text:list text:style-name="id1-3-2-4-31">
            <text:list-item text:style-override="id1-3-2-4-31-1">
              <text:number>1.</text:number>
              <text:p text:style-name="al">Het is onwenselijk voor bijstandsgerechtigden dat noodzakelijke kosten die gemaakt moeten worden in het kader van arbeidsinschakeling of een re-integratievoorziening hierbij in de weg staan. Daarom kunnen in deze kosten, onder bepaalde voorwaarden, worden tegemoet gekomen.</text:p>
            </text:list-item>
            <text:list-item text:style-override="id1-3-2-4-31-2">
              <text:number>2.</text:number>
              <text:p text:style-name="al">Het uitgangspunt is, dat bij een reisafstand van minder dan 10 kilometer enkele reis geen reiskosten worden vergoed. Bij een afstand van 10 kilometer of meer wordt de volledige afstand vergoed. Tot 10 kilometer kan immers gefietst of (bij een kleine afstand) gelopen worden. Indien men niet beschikt over een fiets en ook niet over de middelen om deze aan te schaffen, kan op grond van het derde lid hiervoor een bedrag worden verstrekt. </text:p>
              <text:p text:style-name="al">De grens van 10 kilometer wordt gehanteerd, omdat deze aansluit bij de regels over reiskostenvergoeding van de Belastingdienst. Omdat veel werkgevers om die reden onder de 10 kilometer woon-werkverkeer geen reiskostenvergoeding verstrekken, is het logisch om hierbij aan te sluiten. Anders zou belanghebbende tijdens de re-integratieperiode wél reiskosten vergoed krijgen, en nadat belanghebbende een dienstverband krijgt bij de werkgever niet meer.</text:p>
              <text:p text:style-name="al">In uitzonderingsgevallen kan van bovenstaande regels worden afgeweken. Hierbij kan worden gedacht aan bijvoorbeeld fysieke of mentale beperkingen waardoor 10 kilometer fietsen niet mogelijk is. </text:p>
              <text:p text:style-name="al">Het uitgangspunt is, dat de kosten op basis van openbaar vervoer tweede klasse worden vergoed. Het kan echter voorkomen, dat reizen met openbaar vervoer niet mogelijk is (bijvoorbeeld als de reistijd met openbaar vervoer dusdanig lang is, dat belanghebbende ’s ochtends niet op tijd kan zijn). In dat geval kan een kilometervergoeding van € 0.19 per kilometer worden vergoed.</text:p>
            </text:list-item>
            <text:list-item text:style-override="id1-3-2-4-31-3">
              <text:number>3.</text:number>
              <text:p text:style-name="al">Voor het krijgen en behouden van werk moet de bijstandsgerechtigde soms kosten maken, bijvoorbeeld een Verklaring Omtrent Gedrag of beschermende kleding/schoenen (voor zover de werkgever dit niet verstrekt).</text:p>
              <text:p text:style-name="al">Vanwege nazorg en het streven naar duurzame uitstroom is vergoeding van dergelijke verwervingskosten mogelijk tot en met 6 maanden na de datum van werkaanvaarding. De kosten die voor vergoeding in aanmerking komen, worden gemaximeerd op een totaalbedrag van € 250,00.</text:p>
              <text:p text:style-name="al">Onder verwervingskosten moet ook worden verstaan: de aanschaf van een fiets of fietskinderstoeltjes, mits belanghebbende aannemelijk kan maken dat deze noodzakelijk zijn voor het krijgen en behouden van werk.</text:p>
            </text:list-item>
            <text:list-item text:style-override="id1-3-2-4-31-4">
              <text:number>4.</text:number>
              <text:p text:style-name="al">Vanzelfsprekend moet altijd worden gekeken of de kosten elders vergoed (kunnen) worden. Met name na werkaanvaarding kan het voorkomen, dat een werkgever al een voorziening heeft getroffen, waar men gebruik van kan maken, en die dan geldt als een voorliggende voorzie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112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2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2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c.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28</meta:user-defined>
    <meta:user-defined meta:name="OVERHEIDop.GmbID/DC.identifier">gmb-2017-101128</meta:user-defined>
    <meta:user-defined meta:name="OVERHEID.TaxonomieBeleidsagenda/OVERHEID.category">Werk | Organisatie en beleid</meta:user-defined>
    <meta:user-defined meta:name="OVERHEID.Gemeente/DC.spatial">Uden</meta:user-defined>
    <meta:user-defined meta:name="DC.source">artikel 7 van de Participatiewet;1.0:c:BWBR0015703&amp;artikel=7&amp;g=2017-04-01</meta:user-defined>
    <meta:user-defined meta:name="DC.source">artikel 8a van de Participatiewet;1.0:c:BWBR0015703&amp;artikel=8a&amp;g=2017-04-01</meta:user-defined>
    <meta:user-defined meta:name="DC.source">artikel 10 van de Participatiewet;1.0:c:BWBR0015703&amp;artikel=10&amp;g=2017-04-01</meta:user-defined>
    <meta:user-defined meta:name="DC.source">artikel 10a van de Wet werk en bijstand;1.0:c:BWBR0015703&amp;artikel=10a&amp;g=2017-04-01</meta:user-defined>
    <meta:user-defined meta:name="DC.source">artikel 10b van de Participatiewet;1.0:c:BWBR0015703&amp;artikel=10b&amp;g=2017-04-01</meta:user-defined>
    <meta:user-defined meta:name="DC.source">artikel 10c van de Participatiewet;1.0:c:BWBR0015703&amp;artikel=10c&amp;g=2017-04-01</meta:user-defined>
    <meta:user-defined meta:name="DC.source">artikel 10d van de Participatiewet;1.0:c:BWBR0015703&amp;artikel=10d&amp;g=2017-04-01</meta:user-defined>
    <meta:user-defined meta:name="DC.source">artikel 10e van de Participatiewet;1.0:c:BWBR0015703&amp;artikel=10e&amp;g=2017-04-01</meta:user-defined>
    <meta:user-defined meta:name="DC.source">artikel 10f van de Participatiewet;1.0:c:BWBR0015703&amp;artikel=10f&amp;g=2017-04-01</meta:user-defined>
    <meta:user-defined meta:name="DC.source">artikel 34 van de Wet inkomensvoorziening oudere en gedeeltelijk arbeidsongeschikte werkloze werknemers;1.0:c:BWBR0004044&amp;artikel=34&amp;g=2017-01-01</meta:user-defined>
    <meta:user-defined meta:name="DC.source">artikel 35 van de Wet inkomensvoorziening oudere en gedeeltelijk arbeidsongeschikte werkloze werknemers;1.0:c:BWBR0004044&amp;artikel=35&amp;g=2017-01-01</meta:user-defined>
    <meta:user-defined meta:name="DC.source">artikel 36 van de Wet inkomensvoorziening oudere en gedeeltelijk arbeidsongeschikte werkloze werknemers;1.0:c:BWBR0004044&amp;artikel=36&amp;g=2017-01-01</meta:user-defined>
    <meta:user-defined meta:name="DC.source">artikel 34 van de Wet inkomensvoorziening oudere en gedeeltelijk arbeidsongeschikte gewezen zelfstandigen;1.0:c:BWBR0004163&amp;artikel=34&amp;g=2017-01-01</meta:user-defined>
    <meta:user-defined meta:name="DC.source">artikel 35 van de Wet inkomensvoorziening oudere en gedeeltelijk arbeidsongeschikte gewezen zelfstandigen;1.0:c:BWBR0004163&amp;artikel=35&amp;g=2017-01-01</meta:user-defined>
    <meta:user-defined meta:name="DC.source">artikel 36 van de Wet inkomensvoorziening oudere en gedeeltelijk arbeidsongeschikte gewezen zelfstandigen;1.0:c:BWBR0004163&amp;artikel=36&amp;g=2017-01-01</meta:user-defined>
    <meta:user-defined meta:name="DC.source">artikel 10:1 van de Algemene wet bestuursrecht;1.0:c:BWBR0005537&amp;artikel=10%3A1&amp;g=2017-06-12</meta:user-defined>
    <meta:user-defined meta:name="DC.source">artikel 4:81 van de Algemene wet bestuursrecht;1.0:c:BWBR0005537&amp;artikel=4%3A81&amp;g=2017-06-12</meta:user-defined>
    <meta:user-defined meta:name="DC.source">artikel 4:84 van de Algemene wet bestuursrecht;1.0:c:BWBR0005537&amp;artikel=4%3A84&amp;g=2017-06-12</meta:user-defined>
    <meta:user-defined meta:name="OVERHEIDop.referentienummer">17.07027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Beleidsregels</meta:user-defined>
    <meta:user-defined meta:name="OVERHEID.Gemeente/DCTERMS.publisher">Uden</meta:user-defined>
    <meta:user-defined meta:name="OVERHEID.Gemeente/OVERHEID.authority">Uden</meta:user-defined>
    <meta:user-defined meta:name="OVERHEIDop.versieInformatie"/>
  </office:meta>
</office:document-meta>
</file>