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an voor Visch 18304, 2132 GM, 09-06-2017, plaatsen van een aanbouw aan de voorgevel van de woning, 09-06-2017, zaaknummer 2417903, olonummer 30188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12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2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2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raan voor Visch 18304, 2132 GM, 09-06-2017, plaatsen van een aanbouw aan de voorgevel van de woning, 09-06-2017, zaaknummer 2417903, olonummer 30188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25</meta:user-defined>
    <meta:user-defined meta:name="OVERHEIDop.GmbID/DC.identifier">gmb-2017-101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GM 18305</meta:user-defined>
    <meta:user-defined meta:name="OVERHEIDop.woonplaats">Hoofddorp</meta:user-defined>
    <meta:user-defined meta:name="OVERHEIDop.straatnaam">Graan voor Visch|18</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289 479125</meta:user-defined>
    <meta:user-defined meta:name="OVERHEIDop.versieInformatie"/>
  </office:meta>
</office:document-meta>
</file>