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terin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6-2017</text:p>
            <text:p text:style-name="common-al">Vergunningszaak: Omgevingsvergunning</text:p>
            <text:p text:style-name="common-al">Dossiernummer: WABO17/01013</text:p>
            <text:p text:style-name="common-al">Locatie: op het grasland Laanweg/Voorweg tegenover Molenweg 14</text:p>
            <text:p text:style-name="common-al">Activiteit: het plaatsen van cateringt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12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catering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123</meta:user-defined>
    <meta:user-defined meta:name="OVERHEIDop.GmbID/DC.identifier">gmb-2017-10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D 14</meta:user-defined>
    <meta:user-defined meta:name="OVERHEIDop.woonplaats">Schoor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1 524251</meta:user-defined>
    <meta:user-defined meta:name="OVERHEIDop.versieInformatie"/>
  </office:meta>
</office:document-meta>
</file>