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Rijnlanderweg 989, 2132 ML, wijzigen van buitenkozijnen, 09-06-2017, zaaknummer 2417854, olonummer 302382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1119</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119</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119</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Rijnlanderweg 989, 2132 ML, wijzigen van buitenkozijnen, 09-06-2017, zaaknummer 2417854, olonummer 30238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1119</meta:user-defined>
    <meta:user-defined meta:name="OVERHEIDop.GmbID/DC.identifier">gmb-2017-1011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L 989</meta:user-defined>
    <meta:user-defined meta:name="OVERHEIDop.woonplaats">Hoofddorp</meta:user-defined>
    <meta:user-defined meta:name="OVERHEIDop.straatnaam">Rijnland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430 477794</meta:user-defined>
    <meta:user-defined meta:name="OVERHEIDop.versieInformatie"/>
  </office:meta>
</office:document-meta>
</file>