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verdaging van de beslistermijn omgevingsvergunning, Zij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Zijlweg 2, 4944 AV Raamsdonk (HZ_WABO20170185), ontvangen 10 april 2017, verdaagd op 5 juni 2017</text:span>
          </text:p>
            <text:p text:style-name="common-al">Verplaatsen minicamping en uitbreiding boerderijterra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111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1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1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4: verdaging van de beslistermijn omgevingsvergunning, Zij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117</meta:user-defined>
    <meta:user-defined meta:name="OVERHEIDop.GmbID/DC.identifier">gmb-2017-101117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V 2</meta:user-defined>
    <meta:user-defined meta:name="OVERHEIDop.woonplaats">Raamsdonk</meta:user-defined>
    <meta:user-defined meta:name="OVERHEIDop.straatnaam">Zijl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796 413067</meta:user-defined>
    <meta:user-defined meta:name="OVERHEIDop.versieInformatie"/>
  </office:meta>
</office:document-meta>
</file>