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ffertanks, Dr. Albert Schweitzerdreef 431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Albert Schweitzerdreef 431 3146AP</text:p>
            <text:p text:style-name="common-al">
            <text:span text:style-name="nadrukvet">Betreft</text:span> Plaatsen buffertanks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1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uffertanks, Dr. Albert Schweitzerdreef 431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13</meta:user-defined>
    <meta:user-defined meta:name="OVERHEIDop.GmbID/DC.identifier">gmb-2017-101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