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verleende omgevingsvergunning, nieuwbouw woningen, hoek tussen Beatrixlaan 1 en Julianalaan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2-06-2017 hoek tussen Beatrixlaan 1 en Julianalaan 54 in Raamsdonksveer</text:span>
          </text:p>
            <text:p text:style-name="common-al">Nieuwbouw woningen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110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0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0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verleende omgevingsvergunning, nieuwbouw woningen, hoek tussen Beatrixlaan 1 en Julianalaan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107</meta:user-defined>
    <meta:user-defined meta:name="OVERHEIDop.GmbID/DC.identifier">gmb-2017-101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JH 1</meta:user-defined>
    <meta:user-defined meta:name="OVERHEIDop.woonplaats">Raamsdonksveer</meta:user-defined>
    <meta:user-defined meta:name="OVERHEIDop.straatnaam">Beatrix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853 412011</meta:user-defined>
    <meta:user-defined meta:name="OVERHEIDop.versieInformatie"/>
  </office:meta>
</office:document-meta>
</file>