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Schupperijweg 36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2 mei 2017 een melding op grond van het Besluit lozen buiten inrichtingen ontvangen van Geo-Energie B.V. voor de installatie en ingebruikname van een gesloten bodemenergiesysteem aan de Schupperijweg 36 te Wenum Wiesel.</text:p>
            <text:p text:style-name="common-al">Zaaknummer: DOS-2017-04348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4348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1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Schupperijweg 36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06</meta:user-defined>
    <meta:user-defined meta:name="OVERHEIDop.GmbID/DC.identifier">gmb-2017-101106</meta:user-defined>
    <meta:user-defined meta:name="OVERHEID.TaxonomieBeleidsagenda/OVERHEID.category">Natuur en milieu | Organisatie en beleid</meta:user-defined>
    <meta:user-defined meta:name="OVERHEIDop.referentienummer">DOS 2017-043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J 36</meta:user-defined>
    <meta:user-defined meta:name="OVERHEIDop.woonplaats">Wenum Wiesel</meta:user-defined>
    <meta:user-defined meta:name="OVERHEIDop.straatnaam">Schupperij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2 474063</meta:user-defined>
    <meta:user-defined meta:name="OVERHEIDop.versieInformatie"/>
  </office:meta>
</office:document-meta>
</file>