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Hillegommerdijk 390, 2144 KT, aanleggen van een steiger, 09-06-2017, zaaknummer 2418235, olonummer 30241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0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0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0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Hillegommerdijk 390, 2144 KT, aanleggen van een steiger, 09-06-2017, zaaknummer 2418235, olonummer 3024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03</meta:user-defined>
    <meta:user-defined meta:name="OVERHEIDop.GmbID/DC.identifier">gmb-2017-10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90</meta:user-defined>
    <meta:user-defined meta:name="OVERHEIDop.woonplaats">Beinsdorp</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030 478357</meta:user-defined>
    <meta:user-defined meta:name="OVERHEIDop.versieInformatie"/>
  </office:meta>
</office:document-meta>
</file>