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de Wezel 20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4 april 2017 een melding op grond van het Besluit lozen buiten inrichtingen ontvangen  voor de aanleg en in werking hebben van een gesloten bodemenergiesysteem aan de Wezel 20 te Apeldoorn.</text:p>
            <text:p text:style-name="common-al">Zaaknummer: DOS-2017-035703</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35703"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110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0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0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Besluit lozen buiten inrichtingen, de Wezel 20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1100</meta:user-defined>
    <meta:user-defined meta:name="OVERHEIDop.GmbID/DC.identifier">gmb-2017-101100</meta:user-defined>
    <meta:user-defined meta:name="OVERHEID.TaxonomieBeleidsagenda/OVERHEID.category">Natuur en milieu | Organisatie en beleid</meta:user-defined>
    <meta:user-defined meta:name="OVERHEIDop.referentienummer">DOS 2017-03570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CL 20</meta:user-defined>
    <meta:user-defined meta:name="OVERHEIDop.woonplaats">Apeldoorn</meta:user-defined>
    <meta:user-defined meta:name="OVERHEIDop.straatnaam">Wez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499 468660</meta:user-defined>
    <meta:user-defined meta:name="OVERHEIDop.versieInformatie"/>
  </office:meta>
</office:document-meta>
</file>