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nieuwbouw 103 woningen   				 Ontvangen:                                         17-1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zaak: 			 Omgevingsvergunning</text:p>
            <text:p text:style-name="common-al">Dossiernummer:			 WABO17/00057</text:p>
            <text:p text:style-name="common-al">Locatie:				  Oostweide / Oosterzij  Fase 1 = blok 1 t/m 5 Fase 2 = blok 6             t/m 8 Heiloo</text:p>
            <text:p text:style-name="common-al">Activiteit:				  de nieuwbouw van 103 woningen Woningbouwplan    Oostweide / Oosterzij  Fase 1 = blok 1 t/m 5 Fase 2 = blok 6 t/m 8</text:p>
            <text:p text:style-name="common-al">Fase: 					 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iloo.</text:p>
            </table:table-cell>
            <table:table-cell office:value-type="string" table:style-name="header.C">
              <text:p text:style-name="headerright"><text:span text:style-name="nr">Nr. 10110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0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0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nieuwbouw 103 woningen        Ontvangen:                                         17-1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110</meta:user-defined>
    <meta:user-defined meta:name="OVERHEIDop.GmbID/DC.identifier">gmb-2017-10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T 12a</meta:user-defined>
    <meta:user-defined meta:name="OVERHEIDop.woonplaats">Heiloo</meta:user-defined>
    <meta:user-defined meta:name="OVERHEIDop.straatnaam">Industrieterrein Oosterz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862 511718</meta:user-defined>
    <meta:user-defined meta:name="OVERHEIDop.versieInformatie"/>
  </office:meta>
</office:document-meta>
</file>