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vangen sloopmelding, verwijderen asbesthoudende materiaal, 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6-2017 Lange Broekstraat 25, 4944 XH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9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ontvangen sloopmelding, verwijderen asbesthoudende materiaal, 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98</meta:user-defined>
    <meta:user-defined meta:name="OVERHEIDop.GmbID/DC.identifier">gmb-2017-10109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