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Melding Activiteitenbesluit milieubeheer, Wenumsedwarsweg 14 en 18 te Wenum Wies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peldoorn hebben op 27 juli 2016 een melding op grond van het Activiteitenbesluit milieubeheer ontvangen van Linthorst Installatietechniek B.V voor het toevoegen van kantoren en een werkplaats/magazijn aan een installatiebedrijf aan Wenumsedwarsweg 14 en 18 te Wenum Wiesel</text:p>
            <text:p text:style-name="common-al">Zaaknummer: DOS-2016-046896</text:p>
            <text:p text:style-name="common-al">Informatie</text:p>
            <text:p text:style-name="common-al">Voor informatie kunt u contact opnemen met Omgevingsdienst Veluwe IJssel, bereikbaar via (055) 580 17 05.</text:p>
            <text:p text:style-name="last-al">Wilt u bij eventuele correspondentie, bij voorkeur digitaal (info@ovij.nl), het nummer van het zaakdossier "DOS-2016-046896" vermel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01096</text:span><text:line-break/><text:date style:data-style-name="dag" text:fixed="true" text:date-value="2017-06-14"/><text:line-break/><text:date style:data-style-name="jaar" text:fixed="true" text:date-value="2017-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096</text:span><text:date style:data-style-name="nicedate" text:fixed="true" text:date-value="2017-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096</text:span><text:date style:data-style-name="nicedate" text:fixed="true" text:date-value="2017-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peldoorn, Melding Activiteitenbesluit milieubeheer, Wenumsedwarsweg 14 en 18 te Wenum Wies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4</meta:user-defined>
    <meta:user-defined meta:name="OVERHEIDop.publicationIssue">101096</meta:user-defined>
    <meta:user-defined meta:name="OVERHEIDop.GmbID/DC.identifier">gmb-2017-101096</meta:user-defined>
    <meta:user-defined meta:name="OVERHEID.TaxonomieBeleidsagenda/OVERHEID.category">Natuur en milieu | Organisatie en beleid</meta:user-defined>
    <meta:user-defined meta:name="OVERHEIDop.referentienummer">DOS 2016-046896</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45AS 14</meta:user-defined>
    <meta:user-defined meta:name="OVERHEIDop.woonplaats">Wenum Wiesel</meta:user-defined>
    <meta:user-defined meta:name="OVERHEIDop.straatnaam">Wenumsedwars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3951 473669</meta:user-defined>
    <meta:user-defined meta:name="OVERHEIDop.versieInformatie"/>
  </office:meta>
</office:document-meta>
</file>