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Haulsterweg 52: verleende geluidsontheffing op 9 september 2017 (GO 20170006)</text:p>
      <text:section text:name="zakelijke-mededeling_id1-3-2" text:style-name="zakelijke-mededeling">
        <text:section text:name="zakelijke-mededeling-tekst_id1-3-2-1" text:style-name="zakelijke-mededeling-tekst">
          <text:section text:name="tekst_id1-3-2-1-1" text:style-name="tekst">
            <text:p text:style-name="common-al">Op 22 mei 2017 is een ontheffing verleend voor deze locatie. Het gaat om <text:span text:style-name="nadrukvet">het ten gehore brengen van muziek tijdens een huwelijksfeest op zaterdag 9 september 2017 van 20.00 uur tot 24.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9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9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Haulsterweg 52: verleende geluidsontheffing op 9 september 2017 (GO 201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95</meta:user-defined>
    <meta:user-defined meta:name="OVERHEIDop.GmbID/DC.identifier">gmb-2017-10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6CA 52</meta:user-defined>
    <meta:user-defined meta:name="OVERHEIDop.woonplaats">Haskerhorne</meta:user-defined>
    <meta:user-defined meta:name="OVERHEIDop.straatnaam">Haul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60 550874</meta:user-defined>
    <meta:user-defined meta:name="OVERHEIDop.versieInformatie"/>
  </office:meta>
</office:document-meta>
</file>