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ontvangen sloopmelding, verwijderen golfplaten, Schans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2-06-2017 Schansweg 57, 4931 HN Geertruidenberg</text:span>
          </text:p>
            <text:p text:style-name="common-al">Verwijderen golfplaten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109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9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9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4: ontvangen sloopmelding, verwijderen golfplaten, Schans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093</meta:user-defined>
    <meta:user-defined meta:name="OVERHEIDop.GmbID/DC.identifier">gmb-2017-101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HN 57</meta:user-defined>
    <meta:user-defined meta:name="OVERHEIDop.woonplaats">Geertruidenberg</meta:user-defined>
    <meta:user-defined meta:name="OVERHEIDop.straatnaam">Schans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592 412886</meta:user-defined>
    <meta:user-defined meta:name="OVERHEIDop.versieInformatie"/>
  </office:meta>
</office:document-meta>
</file>