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luit lozen buiten inrichtingen, Heideblauwtje 120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31 mei 2017 een melding op grond van het Besluit lozen buiten inrichtingen ontvangen voor het lozen van grondwater op het vuilwaterriool ter hoogte van het Heideblauwtje 120 te Apeldoorn.</text:p>
            <text:p text:style-name="common-al">Zaaknummer: DOS-2017-047968</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047968”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1091</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091</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091</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Besluit lozen buiten inrichtingen, Heideblauwtje 120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1091</meta:user-defined>
    <meta:user-defined meta:name="OVERHEIDop.GmbID/DC.identifier">gmb-2017-101091</meta:user-defined>
    <meta:user-defined meta:name="OVERHEID.TaxonomieBeleidsagenda/OVERHEID.category">Natuur en milieu | Organisatie en beleid</meta:user-defined>
    <meta:user-defined meta:name="OVERHEIDop.referentienummer">DOS 2017-04796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VP 120</meta:user-defined>
    <meta:user-defined meta:name="OVERHEIDop.woonplaats">Apeldoorn</meta:user-defined>
    <meta:user-defined meta:name="OVERHEIDop.straatnaam">Heideblauwtj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471 472390</meta:user-defined>
    <meta:user-defined meta:name="OVERHEIDop.versieInformatie"/>
  </office:meta>
</office:document-meta>
</file>