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156, 1171 NJ, aanleggen van een steiger, 12-06-2017, zaaknummer 2419129, olonummer 30270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0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156, 1171 NJ, aanleggen van een steiger, 12-06-2017, zaaknummer 2419129, olonummer 3027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90</meta:user-defined>
    <meta:user-defined meta:name="OVERHEIDop.GmbID/DC.identifier">gmb-2017-10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J 156</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922 483089</meta:user-defined>
    <meta:user-defined meta:name="OVERHEIDop.versieInformatie"/>
  </office:meta>
</office:document-meta>
</file>