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winkelcentrum Hoog Zandveld t.h.v. Ratelaar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3 juni 2017 een vergunningaanvraag is ontvangen van mw. K.C.M. Stoop h.o.d.n. Kiity’s Grill, voor het innemen van een standplaats op de dinsdag voor de verkoop van grillspecialiteiten en wereldmaaltijden, op de daarvoor bestemde standplaatslocatie bij winkelcentrum Hoog Zandveld ter hoogte van de Ratelaar 35.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14 juni 2017 tot en met 27 juni 2017.</text:p>
            <text:p text:style-name="common-al"/>
            <text:p text:style-name="common-al">Nieuwegein, 13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108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8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08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standplaatsvergunning winkelcentrum Hoog Zandveld t.h.v. Ratelaar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1086</meta:user-defined>
    <meta:user-defined meta:name="OVERHEIDop.GmbID/DC.identifier">gmb-2017-101086</meta:user-defined>
    <meta:user-defined meta:name="OVERHEID.TaxonomieBeleidsagenda/OVERHEID.category">Bestuur | Organisatie en beleid</meta:user-defined>
    <meta:user-defined meta:name="OVERHEIDop.referentienummer">zaak 655075</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EW 39d</meta:user-defined>
    <meta:user-defined meta:name="OVERHEIDop.woonplaats">Nieuwegein</meta:user-defined>
    <meta:user-defined meta:name="OVERHEIDop.straatnaam">Ratelaar</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00 446429</meta:user-defined>
    <meta:user-defined meta:name="OVERHEIDop.versieInformatie"/>
  </office:meta>
</office:document-meta>
</file>