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lichtkrant,  Kruising Cornelis van der Lelylaan en Onderlint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Kruising Cornelis van der Lelylaan en Onderlint 3147</text:p>
            <text:p text:style-name="common-al">
            <text:span text:style-name="nadrukvet">Betreft</text:span> Tijdelijk plaatsen lichtkrant</text:p>
            <text:p text:style-name="common-al">
            <text:span text:style-name="nadrukvet">Soort</text:span> Bouwen, reclame plaats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08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8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8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lichtkrant,  Kruising Cornelis van der Lelylaan en Onderlint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85</meta:user-defined>
    <meta:user-defined meta:name="OVERHEIDop.GmbID/DC.identifier">gmb-2017-101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31 439122</meta:user-defined>
    <meta:user-defined meta:name="OVERHEIDop.versieInformatie"/>
  </office:meta>
</office:document-meta>
</file>