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lklaver 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olklaver 97, 3069DH,de woning te vergroten met twee dakkapellen. Beide worden circa 4,3 meter breed, bij een woningbreedte van circa 5,4 meteren worden in de nok geplaatst. ( datum besluit 12-06-2017, dossiernummer OMV.17.04.00379).</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08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8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8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olklaver 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83</meta:user-defined>
    <meta:user-defined meta:name="OVERHEIDop.GmbID/DC.identifier">gmb-2017-101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DH 97</meta:user-defined>
    <meta:user-defined meta:name="OVERHEIDop.woonplaats">Rotterdam</meta:user-defined>
    <meta:user-defined meta:name="OVERHEIDop.straatnaam">Rolklaver</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079 442126</meta:user-defined>
    <meta:user-defined meta:name="OVERHEIDop.versieInformatie"/>
  </office:meta>
</office:document-meta>
</file>