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aanvraag omgevingsvergunning, plaatsen zonnepanelen, Staten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8-06-2017 Statenlaan 33, 4931 KB  Geertruidenberg</text:span>
          </text:p>
            <text:p text:style-name="common-al">Plaatsen zonnepanelen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108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8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8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4: aanvraag omgevingsvergunning, plaatsen zonnepanelen, Staten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081</meta:user-defined>
    <meta:user-defined meta:name="OVERHEIDop.GmbID/DC.identifier">gmb-2017-101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KB 33</meta:user-defined>
    <meta:user-defined meta:name="OVERHEIDop.woonplaats">Geertruidenberg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46 412734</meta:user-defined>
    <meta:user-defined meta:name="OVERHEIDop.versieInformatie"/>
  </office:meta>
</office:document-meta>
</file>