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osterzee, Zuivelweg: verleende evenementenvergunning, feestweek (EV 2017008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4 mei 2017</text:span> is een evenementenvergunning (met een verkeersbesluit) verleend voor deze locatie. Het gaat om het <text:span text:style-name="nadrukvet">organiseren van een feestweek van donderdag 22 juni tot en met zaterdag 24 juni 2017 in en rondom een feesttent op het parkeerterrein van VV EBC</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1080</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080</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080</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erzee, Zuivelweg: verleende evenementenvergunning, feestweek (EV 201700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1080</meta:user-defined>
    <meta:user-defined meta:name="OVERHEIDop.GmbID/DC.identifier">gmb-2017-1010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6</meta:user-defined>
    <meta:user-defined meta:name="OVERHEIDop.woonplaats">Oosterzee</meta:user-defined>
    <meta:user-defined meta:name="OVERHEIDop.straatnaam">Zuivelwe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1185 543191</meta:user-defined>
    <meta:user-defined meta:name="OVERHEIDop.versieInformatie"/>
  </office:meta>
</office:document-meta>
</file>